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sightful_spo_ts_betting_compa_isons"/>Using 베픽 as a useful resource can improve decision-making in terms of guess picks. The web site presents insights into tendencies and statistics that may shed light on potential outcomes of games. By analyzing these elements, bettors can align their strategies with data-driven predictions.</text:p>
      <text:p text:style-name="Text_20_body">The web site options detailed assessments of betting platforms, highlighting key aspects similar to licensing, person experiences, and overall reliability. Whether you are a seasoned bettor or a newcomer, Bepek equips you with the tools essential to make knowledgeable decisions.</text:p>
      <text:p text:style-name="Text_20_body">Regulatory compliance additionally plays a big position. Sites should adhere to strict pointers detailed by governing our bodies, including responsible gaming practices. Failure to conform can result in penalties and lack of working licenses, further emphasizing the necessity for bettors to confirm a web site's adherence to these requirements.</text:p>
      <text:p text:style-name="Text_20_body">The excitement of Powerball lies not just within the potential for monumental wins but also within the simple rules that anyone can follow. Before participating, you'll need to decide how many tickets to buy and what quantity of combos of numbers to choose. The extra numbers you match, the upper your payout, so many gamers develop their strategies based mostly on favourite numbers or important dates.</text:p>
      <text:p text:style-name="Text_20_body">For example, in a soccer match, if Team A has an 80% probability of successful, the bookmaker may set the chances at 1.25 (1 / 0.80). Conversely, if Team B has a 20% probability, the chances might be set at 5.00 (1 / 0.20). Thus, the chances replicate the relative energy of the groups and their chance of profitable.</text:p>
      <text:p text:style-name="Text_20_body">Additionally, information visualization instruments are sometimes available on these platforms, allowing customers to interpret complicated knowledge units easily. Graphs and charts can make tendencies <text:a xlink:type="simple" xlink:href="https://www.dramaer.com/@stevealber2017" text:style-name="Internet_20_link" text:visited-style-name="Visited_20_Internet_20_Link">get more info</text:a> obvious,  <text:a xlink:type="simple" xlink:href="http://code.ein-sys.top/virgiemullen27/powerball-wiki-universe/-/issues/1" text:style-name="Internet_20_link" text:visited-style-name="Visited_20_Internet_20_Link">베픽</text:a> enabling bettors to form clearer methods primarily based on stable evidence.</text:p>
      <text:p text:style-name="Text_20_body">Additionally, the community facet of 베픽 allows players to share their experiences and techniques. Engaging with other gamers can help in understanding different views on the game and instilling confidence in one's decisions. The platform fosters a persistent studying surroundings that may lead to improved performance over time.</text:p>
      <text:p text:style-name="Text_20_body">Licensing is perhaps the most critical component in verification. A legitimate betting site ought to possess a license from a acknowledged authority, testifying to its legal operation. Bettors should verify the licensing information on the site, guaranteeing that it is present and valid.</text:p>
      <text:p text:style-name="Text_20_body">The Basics of Betting Odds 
To start with, betting odds specific the likelihood of a particular outcome in an event. They can be offered in varied formats, together with decimal, fractional, and moneyline odds. Each format has its strengths and is favored by different sorts of bettors. Understanding these formats will allow you to interpret the odds extra successfully.</text:p>
      <text:p text:style-name="Text_20_body">Utilizing a sports odds checker may help bettors spot these worth opportunities more effectively. By analyzing the odds from numerous bookmakers, customers can identify discrepancies and leverage them for profit. These analytical insights could be instrumental in gaining a aggressive edge within the betting market.</text:p>
      <text:p text:style-name="Text_20_body">The Importance of Toto Betting Site Verification 
Understanding the verification course of is crucial because it serves as a protective measure for bettors. Verification ensures that a <text:a xlink:type="simple" xlink:href="https://kupido.kosari.net/@susanbates1590" text:style-name="Internet_20_link" text:visited-style-name="Visited_20_Internet_20_Link">website</text:a> operates under established laws and laws, safeguarding players' rights and their funds. Without correct verification, customers may fall victim to scams or unregulated sites, resulting in financial losses and compromised personal info. Thus, a complete understanding of this course of is imperative for a safe betting expertise.</text:p>
      <text:p text:style-name="Text_20_body">Furthermore, varied tools now help in tracking tendencies in winning numbers, assess frequency charts, or even simulate previous draws to establish doubtlessly beneficial patterns. Incorporating these tools into your Powerball strategy can yield more assured decision-making and enhance your probabilities of success.</text:p>
      <text:p text:style-name="Text_20_body">Strategies for Increasing Your Odds 
While Powerball is predominantly a recreation of likelihood, gamers can employ sure methods to enhance their odds of successful. For instance, becoming a member of a lottery pool with friends or colleagues increases the number of tickets bought and not using a substantial financial commitment from each individual involved. By pooling resources, you possibly can maximize your probability of profitable while sharing the potential earnings.</text:p>
      <text:p text:style-name="Text_20_body">Additionally, коллективный анализ (collective analysis) from fellow bettors and experienced analysts on platforms like 베픽 allows customers to validate their selections. This peer feedback may be a useful useful resource in figuring out doubtlessly profitable bets.</text:p>
      <text:p text:style-name="Text_20_body">The convenience of accessing an online information cannot be overstated. With a couple of clicks, players can gather the knowledge they want, including updates on jackpots, sport formats, and new rules which could be applied. This accessibility plays an important function in efficient studying and strategiz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sightful_spo_ts_betting_compa_isons</dc:title>
  </office:meta>
</office:document-meta>
</file>