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vestigating_the_official_web_site_of_vulkan_platinum_gambling"/>The initial encounter with Platinum Internet-casino begins with a glance at its main website. A elegant and modern interface captures attention, evoking the feel of a real casino. Convenient access to details and an intuitive layout make exploring the website engaging and convenient for any user.</text:p>
      <text:p text:style-name="Text_20_body">Internet casino Vulkan Platinum Casino offers a unique gambling experience, attracting players with its variety. Here, one can discover everything from classic slots to the latest video games. Each game boasts superior graphic and sound quality, engaging visitors in a world of high stakes and exciting experiences.</text:p>
      <text:p text:style-name="Text_20_body">Interactive activities like tournaments and special promotions add excitement and provide players a chance to prove their abilities in a competitive atmosphere. This turns <text:a xlink:type="simple" xlink:href="https://vulkan-casinorush.skin/" text:style-name="Internet_20_link" text:visited-style-name="Visited_20_Internet_20_Link">Vulkan Platinum Online-casino</text:a> into not just a gaming service, but also a community hub.</text:p>
      <text:p text:style-name="Text_20_body">Every element of the official site is designed to highlight the gaming atmosphere and provide maximum enjoyment from every session. Vulkan Platinum Web-casino emphasizes on details, turning the online casino experience into a memorable and lively adventure.</text:p>
      <text:p text:style-name="Text_20_body">Game Assortment</text:p>
      <text:p text:style-name="Text_20_body">Platinum Internet-casino surpasses the demands of even the most discerning gamblers with its remarkable range of games. Here, any player will discover something to their liking, from classic games to the latest gaming developments.</text:p>
      <text:p text:style-name="Text_20_body">The slot selection includes both classic slots with gems and symbols, and the latest video slots with engaging themes and bonus rounds. These games offer a variety of themes: from fantasy adventures to historical periods and famous movies. Excellent graphics and animation transform every spin into an unpredictable and exciting experience.</text:p>
      <text:p text:style-name="Text_20_body">For fans of table games, Vulkan Platinum Internet-casino offers a wide variety of options: poker, baccarat, roulette, and blackjack are available in many variations. Players can choose between classic rules and new variants, discovering the perfect blend of strategy and luck.</text:p>
      <text:p text:style-name="Text_20_body">Special attention should be given to games with live dealers, broadcast online. This creates the atmosphere of a real casino, where players can interact with dealers and other players, enhancing the playing experience. Communication with professional dealers and excellent streaming render this experience particularly engaging and authentic.</text:p>
      <text:p text:style-name="Text_20_body">Such a variety of games and formats guarantees that every session at Platinum Internet-casino becomes a unique and unforgettable adventure.</text:p>
      <text:p text:style-name="Text_20_body">Promotional Offers and Specials for Users</text:p>
      <text:p text:style-name="Text_20_body">Platinum Casino is popular for its lucrative bonus system, which begins from the moment of sign-up. New players are welcomed with attractive offers on their first deposit, as well as free spins, enabling them to begin their journey with additional funds.</text:p>
      <text:p text:style-name="Text_20_body">For loyal users, the casino provides a loyalty program where prizes are earned for activity. These awards can be exchanged for real money, bonuses, or special prizes. Additionally, regular tournaments and promotions give a chance to earn additional rewards or participate in exciting competitions.</text:p>
      <text:p text:style-name="Text_20_body">Platinum Web-casino also focuses on themed and seasonal events, offering special bonuses during holidays or important dates. This brings an element of excitement and joy, turning each visit to the casino an even more engaging event.</text:p>
      <text:p text:style-name="Text_20_body">This bonus strategy makes the gaming process not only interesting but also rewarding, enabling players to fully take advantage of their potential for victory and enjoying the excitement of games at Platinum Gambling platform.</text:p>
      <text:p text:style-name="Text_20_body">Player Safety and Support</text:p>
      <text:p text:style-name="Text_20_body">Platinum Gambling platform cares about the convenience and security of its users, providing reliable protection for the confidentiality of data and financial security. The site employs the best encryption technologies and works with verified payment services, ensuring the security of every transaction.</text:p>
      <text:p text:style-name="Text_20_body">A key feature of Platinum Internet-casino is the provision of backup site mirrors, which ensure continuous access to games even in the event of technical problems or blocks on the main site. Mirrors are perfect copies of the main site, guaranteeing the same level of functionality and security. This allows players to keep enjoying their games without breaks or inconveniences.
(Image: <text:a xlink:type="simple" xlink:href="https://vulkan-casinorush.skin/uploads/games/1728926868_swintt-aztec-gods-257x300.webp" text:style-name="Internet_20_link" text:visited-style-name="Visited_20_Internet_20_Link">https://vulkan-casinorush.skin/uploads/games/1728926868_swintt-aztec-gods-257x300.webp</text:a>)</text:p>
      <text:p text:style-name="Text_20_body">Vulkan Platinum Internet-casino's support service operates non-stop, offering quick help on all questions related to the gaming process, bonuses, or technical problems. The support team members are skilled and responsive, prepared to promptly resolve any concerns for user comfort.</text:p>
      <text:p text:style-name="Text_20_body">Such measures, like site mirrors and specialist support, make Platinum Web-casino into a safe and exciting choice for gamblers who appreciate quality and uninterrupted access to their preferred g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nvestigating_the_official_web_site_of_vulkan_platinum_gambling</dc:title>
  </office:meta>
</office:document-meta>
</file>