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vestigating_the_official_website_of_money_x_online"/>The initial experience with Money X real money games starts with a glance at its official website. A elegant and modern design captures attention, creating the feel of a real casino. Easy navigation to information and an user-friendly interface make browsing the site engaging and convenient for any user.</text:p>
      <text:p text:style-name="Text_20_body">Internet casino Money X slots offers a distinct gambling experience, drawing players with its variety. Here, one can discover everything from traditional slots to the newest video games. Each game features excellent visual and sound quality, immersing visitors in a realm of big bets and thrilling adventures.</text:p>
      <text:p text:style-name="Text_20_body">Interactive events like tournaments and special events add excitement and offer players a opportunity to test their abilities in a challenging atmosphere. This turns Money X slots into not just a gaming service, but also a community hub.</text:p>
      <text:p text:style-name="Text_20_body">Every element of the official site is designed to highlight the play atmosphere and offer maximum pleasure from every session. Money X slots emphasizes on details, making the online casino experience into a memorable and lively adventure.</text:p>
      <text:p text:style-name="Text_20_body">Entertainment Range</text:p>
      <text:p text:style-name="Text_20_body">Money X VIP program exceeds the expectations of even the most discerning gamblers with its impressive array of games. Here, any player will discover something to their taste, from classic games to the latest gaming developments.</text:p>
      <text:p text:style-name="Text_20_body">The slot machine selection includes both traditional slots with crystals and symbols, and the latest video slots with exciting storylines and bonus rounds. These games offer a range of themes: from fantasy adventures to historical periods and popular movies. Excellent graphics and animation transform every spin into an unpredictable and exciting experience.</text:p>
      <text:p text:style-name="Text_20_body">For fans of table games, Money X Casino official offers a wide selection of options: baccarat, poker, roulette, and blackjack are available in many versions. Players can select between traditional rules and new variants, finding the ideal mix of strategy and luck.</text:p>
      <text:p text:style-name="Text_20_body">Special focus should be given to games with live dealers, broadcast online. This builds the atmosphere of a authentic casino, where players can communicate with dealers and other players, enhancing the playing experience. Interaction with professional dealers and excellent streaming make this aspect especially captivating and authentic.</text:p>
      <text:p text:style-name="Text_20_body">Such a diversity of games and formats guarantees that every visit at Money X slots becomes a distinct and unforgettable adventure.</text:p>
      <text:p text:style-name="Text_20_body">Promotional Offers and Specials for Users</text:p>
      <text:p text:style-name="Text_20_body">Money X Casino 24/7 is popular for its lucrative bonus system, which begins from the moment of registration. New players are welcomed with generous bonuses on their first deposit, as well as free spins, enabling them to begin their journey with extra funds.</text:p>
      <text:p text:style-name="Text_20_body">For regular users, the casino offers a loyalty program where prizes are accumulated for activity. These awards can be redeemed for actual <text:a xlink:type="simple" xlink:href="https://moneyx-fortune.quest/" text:style-name="Internet_20_link" text:visited-style-name="Visited_20_Internet_20_Link">Money X Casino games</text:a>, bonuses, or exclusive prizes. Additionally, regular tournaments and promotions offer a chance to earn additional rewards or participate in thrilling competitions.</text:p>
      <text:p text:style-name="Text_20_body">Money X Casino 24/7 also focuses on themed and seasonal events, highlighting special bonuses during holidays or important dates. This adds an element of surprise and joy, turning each visit to the casino an even more interesting event.</text:p>
      <text:p text:style-name="Text_20_body">This bonus strategy turns the playing process not only interesting but also beneficial, allowing players to completely utilize their chances for victory and experiencing the excitement of games at Money X Casino 24/7.</text:p>
      <text:p text:style-name="Text_20_body">Help and Security for Users</text:p>
      <text:p text:style-name="Text_20_body">Money X Casino is concerned about the convenience and security of its users, ensuring reliable protection for the confidentiality of data and financial security. The site uses the best encryption technologies and partners with verified payment services, guaranteeing the security of every transaction.</text:p>
      <text:p text:style-name="Text_20_body">A key feature of Money X Casino is the availability of alternative site mirrors, which ensure continuous access to games even in case of technical issues or blocks on the main site. Mirrors are exact copies of the official resource, providing the same level of functionality and safety. This enables players to keep enjoying their games without interruptions or hassles.</text:p>
      <text:p text:style-name="Text_20_body">Money X real money games's support service works non-stop, providing quick help on all issues related to the playing process, bonuses, or technical issues. The support team members are professional and responsive, prepared to quickly resolve any issues for user comfort.</text:p>
      <text:p text:style-name="Text_20_body">Such steps, like site mirrors and specialist support, make Money X mobile Casino into a safe and exciting choice for gamblers who appreciate quality and uninterrupted access to their preferred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vestigating_the_official_website_of_money_x_online</dc:title>
  </office:meta>
</office:document-meta>
</file>