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ment_mindset._genius_concept"/>Introduction</text:p>
      <text:p text:style-name="Text_20_body">(Image: <text:a xlink:type="simple" xlink:href="https://dribbble.com/search/shots/popular/20src=" text:style-name="Internet_20_link" text:visited-style-name="Visited_20_Internet_20_Link">https://dribbble.com/search/shots/popular/20src=</text:a>)In today's fast-paced business environment, mergers and <text:a xlink:type="simple" xlink:href="https://www.nar.realtor/appraisal-valuation" text:style-name="Internet_20_link" text:visited-style-name="Visited_20_Internet_20_Link">acquisitions</text:a> (M&amp;A) have become a common strategy for companies looking to grow and expand their operations. As a result, there is an increasing demand for professionals who possess the knowledge and skills necessary to navigate the complex world of M&amp;A. This has led to the emergence of specialized courses and programs that are designed to provide individuals with a thorough understanding of the M&amp;A process.</text:p>
      <text:p text:style-name="Text_20_body">(Image: <text:a xlink:type="simple" xlink:href="https://dribbble.com/search/shots/popular/20src=" text:style-name="Internet_20_link" text:visited-style-name="Visited_20_Internet_20_Link">https://dribbble.com/search/shots/popular/20src=</text:a>)Overview of Mergers and Acquisitions Courses</text:p>
      <text:p text:style-name="Text_20_body">M&amp;A courses are typically offered at the undergraduate and graduate level, with some institutions also offering specialized certificate programs for professionals looking to enhance their skills in this area. These courses cover a wide range of topics, including valuation principles, legal and regulatory considerations, negotiation strategies, and post-merger integration.</text:p>
      <text:p text:style-name="Text_20_body">One of the key objectives of M&amp;A courses is to provide students with a solid foundation in financial analysis and valuation techniques. This is essential for  <text:a xlink:type="simple" xlink:href="https://sirelvis.com/index.php?page=user&amp;action=pub_profile&amp;id=2572" text:style-name="Internet_20_link" text:visited-style-name="Visited_20_Internet_20_Link">ERA</text:a> assessing the financial health of potential targets and determining the appropriate price to pay for an acquisition. Students are also introduced to various methods of valuing companies, such as discounted cash flow analysis, comparable company analysis, and precedent transactions analysis.</text:p>
      <text:p text:style-name="Text_20_body">Legal and regulatory considerations are another important aspect of M&amp;A courses. Students learn about the various laws and regulations that govern M&amp;A transactions, including antitrust laws, securities regulations, and tax implications. They also learn how to navigate the due diligence process and structure M&amp;A deals in a way that minimizes legal risks.</text:p>
      <text:p text:style-name="Text_20_body">Negotiation skills are another key focus of M&amp;A courses. Students learn how to effectively communicate and negotiate with stakeholders, including shareholders, board members, and regulatory authorities. They also learn how to create value for both parties in a transaction and overcome common obstacles to successful deal completion.</text:p>
      <text:p text:style-name="Text_20_body">Post-merger integration is another critical topic covered in M&amp;A courses. Students learn how to manage the integration process and ensure a smooth transition for both companies involved in a merger or acquisition. This includes identifying synergies, integrating corporate cultures, and managing employee morale during times of change.</text:p>
      <text:p text:style-name="Text_20_body">Conclusion</text:p>
      <text:p text:style-name="Text_20_body">In conclusion, M&amp;A courses play a crucial role in preparing individuals for careers in the field of mergers and acquisitions. By providing students with a comprehensive understanding of the M&amp;A process, including valuation principles, legal considerations, negotiation strategies, and post-merger integration, these courses equip them with the knowledge and skills needed to succeed in this challenging and dynamic field. As the demand for M&amp;A professionals continues to grow, the importance of specialized courses in this area is likely to increase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ment_mindset._genius_concept</dc:title>
  </office:meta>
</office:document-meta>
</file>