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add_essing_common_blood_suga"/>The key Code To Order <text:a xlink:type="simple" xlink:href="https://git.jiewen.run/anton38q650424" text:style-name="Internet_20_link" text:visited-style-name="Visited_20_Internet_20_Link">RiteLyfe Blood Sugar Stabilizer</text:a>. Yours, Free of charge... Really</text:p>
      <text:p text:style-name="Text_20_body">Maintaining balanced blood sugar levels is crucial for overall health and well-being, especially for individuals at risk of, or currently managing, diabetes or metabolic syndrome. As lifestyle changes and stress factors contribute to more people facing blood sugar imbalances, finding effective ways to manage these levels becomes critical. One solution that has gained attention is the <text:a xlink:type="simple" xlink:href="https://git.didi.la/cyrusstonor28" text:style-name="Internet_20_link" text:visited-style-name="Visited_20_Internet_20_Link">RiteLyfe Blood Sugar Stabilizer Supplement</text:a>. In this article, we delve into what makes this supplement unique, how it works, and its potential benefits based on current knowledge.</text:p>
      <text:p text:style-name="Text_20_body">What is RiteLyfe Blood Sugar Stabilizer?</text:p>
      <text:p text:style-name="Text_20_body">RiteLyfe Blood Sugar Stabilizer is a dietary supplement formulated to help support healthy blood sugar levels within the normal range. It is made using natural ingredients known for  <text:a xlink:type="simple" xlink:href="https://wiki.iitp.ac.in/w/index.php/User:MohammedLozano2" text:style-name="Internet_20_link" text:visited-style-name="Visited_20_Internet_20_Link">RiteLyfe Blood Sugar Stabilizer Supplement</text:a> their properties in aiding glucose metabolism and insulin sensitivity. The supplement is designed to complement a balanced diet and regular exercise routine, providing an additional layer of support for individuals focusing on maintaining stable blood sugar levels.</text:p>
      <text:p text:style-name="Text_20_body">Key Ingredients and Their Functions</text:p>
      <text:p text:style-name="Text_20_body">While the exact formulation of RiteLyfe may vary, supplements like this generally incorporate several key ingredients known for their blood sugar regulating properties:</text:p>
      <text:p text:style-name="Text_20_body">Chromium: This essential mineral plays a crucial role in carbohydrate metabolism. Chromium is known to enhance the action of insulin, a hormone critical for regulating blood sugar. By improving insulin efficiency, chromium helps reduce blood glucose levels.</text:p>
      <text:p text:style-name="Text_20_body">Berberine: Derived from plants like the barberry, berberine has been shown to lower <text:a xlink:type="simple" xlink:href="https://gitlab.payamake-sefid.com/albertinaborde" text:style-name="Internet_20_link" text:visited-style-name="Visited_20_Internet_20_Link">BuyRiteLyfe Blood Sugar Stabilizer</text:a> sugar and improve insulin sensitivity by activating an enzyme called AMP-activated protein kinase (AMPK). This enzyme helps regulate energy balance and is often referred to as a natural metformin alternative.</text:p>
      <text:p text:style-name="Text_20_body">Cinnamon Bark Extract: Cinnamon has been extensively researched for its ability to lower fasting blood glucose levels. The spice mimics insulin and increases glucose transport into cells.</text:p>
      <text:p text:style-name="Text_20_body">Gymnema Sylvestre: This herb has been used in traditional medicine for centuries. It may decrease the absorption of sugar from the intestine, reducing post-meal blood sugar spikes.</text:p>
      <text:p text:style-name="Text_20_body">Alpha-Lipoic Acid (ALA): An antioxidant that may help lower blood sugar levels and improve insulin sensitivity. ALA also combats oxidative stress, which is common in individuals with diabetes.</text:p>
      <text:p text:style-name="Text_20_body">How Does RiteLyfe Work?</text:p>
      <text:p text:style-name="Text_20_body">RiteLyfe works through a synergistic effect of its ingredients, each contributing to blood sugar management in unique ways:</text:p>
      <text:p text:style-name="Text_20_body">Enhancing Insulin Sensitivity: Ingredients like chromium and berberine improve the body's ability to respond to insulin, the hormone responsible for signaling cells to absorb glucose from the bloodstream.</text:p>
      <text:p text:style-name="Text_20_body">Reducing Absorption of Carbohydrates: By including components like Gymnema Sylvestre, the supplement may decrease the amount of glucose entering the bloodstream after meals.</text:p>
      <text:p text:style-name="Text_20_body">Improving Glucose Uptake: Cinnamon and chromium enhance the transport of glucose into cells for energy, which can lead to lower blood sugar levels.</text:p>
      <text:p text:style-name="Text_20_body">Combating Inflammation and Oxidative Stress: Antioxidants such as ALA help reduce oxidative stress and inflammation, common in those with high blood sugar levels.</text:p>
      <text:p text:style-name="Text_20_body">Potential Benefits</text:p>
      <text:p text:style-name="Text_20_body">The potential benefits of taking RiteLyfe Blood Sugar Stabilizer include:</text:p>
      <text:p text:style-name="Text_20_body">Easier Blood Sugar Management: For individuals struggling with maintaining stable blood glucose levels, RiteLyfe can offer additional support, complementing dietary and lifestyle interventions.</text:p>
      <text:p text:style-name="Text_20_body">Improved Energy Levels: By stabilizing blood sugar levels, <text:a xlink:type="simple" xlink:href="https://www.fantastischevertellingen.nl/index.php?title=RiteLyfe_Blood_Sugar_Stabilizer:_Key_Benefits_For_Maintaining_Healthy_Blood_Sugar_Levels" text:style-name="Internet_20_link" text:visited-style-name="Visited_20_Internet_20_Link">RiteLyfe Blood Sugar Stabilizer Reviews</text:a> may help eliminate energy dips commonly associated with glucose fluctuations.</text:p>
      <text:p text:style-name="Text_20_body">Support for Overall Metabolic Health: The anti-inflammatory and antioxidant properties of the supplement contribute to the broader goal of improved metabolic health.</text:p>
      <text:p text:style-name="Text_20_body">Considerations and Usage</text:p>
      <text:p text:style-name="Text_20_body">Before starting any new supplement, especially one like <text:a xlink:type="simple" xlink:href="http://istartw.lineageinc.com/home.php?mod=space&amp;uid=3573482&amp;do=profile&amp;from=space" text:style-name="Internet_20_link" text:visited-style-name="Visited_20_Internet_20_Link">RiteLyfe Blood Sugar Stabilizer Formula</text:a> that influences metabolic functions, it is essential to consult with a healthcare provider. Individuals already managing conditions like diabetes with medication need to ensure there are no adverse interactions or  <text:a xlink:type="simple" xlink:href="https://wiki.iitp.ac.in/w/index.php/User:Thorsten01T" text:style-name="Internet_20_link" text:visited-style-name="Visited_20_Internet_20_Link">RiteLyfe Blood Sugar Stabilizer Supplement</text:a> contraindications. </text:p>
      <text:p text:style-name="Text_20_body">While RiteLyfe can support <text:a xlink:type="simple" xlink:href="http://gorillainvestment.com/bbs/board.php?bo_table=free&amp;wr_id=852045" text:style-name="Internet_20_link" text:visited-style-name="Visited_20_Internet_20_Link">BuyRiteLyfe Blood Sugar Stabilizer</text:a> sugar management, it is not a substitute for a healthy lifestyle. The foundation of effective blood sugar control remains a balanced diet rich in fiber, lean proteins, and healthy fats, combined with regular physical activity and adequate hydration.</text:p>
      <text:p text:style-name="Text_20_body">Conclusion</text:p>
      <text:p text:style-name="Text_20_body"><text:a xlink:type="simple" xlink:href="https://myrumah.info/index.php/RiteLyfe_Blood_Sugar_Stabilizer:_Exploring_Its_Powerful_Ingredients" text:style-name="Internet_20_link" text:visited-style-name="Visited_20_Internet_20_Link">RiteLyfe Blood Sugar Stabilizer</text:a> offers a promising option for  <text:a xlink:type="simple" xlink:href="http://www.engel-und-waisen.de/index.php/RiteLyfe_Blood_Sugar_Stabilizer:_How_It_Supports_Insulin_Sensitivity" text:style-name="Internet_20_link" text:visited-style-name="Visited_20_Internet_20_Link">RiteLyfe Blood Sugar Stabilizer Supplement</text:a> individuals seeking to maintain healthy blood sugar levels. Its blend of natural ingredients targets multiple facets of glucose metabolism, providing a complementary strategy alongside lifestyle adjustments. By understanding the role and benefits of such supplements, individuals can make informed decisions in their journey toward balanced blood sugar levels and overall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add_essing_common_blood_suga</dc:title>
  </office:meta>
</office:document-meta>
</file>