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telyfe_blood_suga_stabilize:enhancing_ove_all_wellbeing_natu_ally"/>(Image: <text:a xlink:type="simple" xlink:href="https://yewtu.be/4lQ50BiJIu8" text:style-name="Internet_20_link" text:visited-style-name="Visited_20_Internet_20_Link">https://yewtu.be/4lQ50BiJIu8</text:a>)Most People Will Never Be Great At <text:a xlink:type="simple" xlink:href="https://systemcheck-wiki.de/index.php?title=Benutzer:SusieMeagher1" text:style-name="Internet_20_link" text:visited-style-name="Visited_20_Internet_20_Link">RiteLyfe Blood Sugar Stabilizer Review</text:a> Blood Sugar Stabilizer. Read Why</text:p>
      <text:p text:style-name="Text_20_body">In recent years, the prevalence of blood sugar-related health issues has increased dramatically. This has led to a surge in interest for products designed to help manage blood sugar levels effectively. One such product is the BuyRiteLyfe Blood Sugar Stabilizer, which has gained attention for its potential to support individuals in maintaining healthy glucose levels. This article explores what the BuyRiteLyfe Blood Sugar Stabilizer is, how it works, and its potential benefits and considerations for users.</text:p>
      <text:p text:style-name="Text_20_body">The Basics of Blood Sugar Management</text:p>
      <text:p text:style-name="Text_20_body">Before diving into the specifics of <text:a xlink:type="simple" xlink:href="http://doctorwhen.com/kiwi/index.php/RiteLyfe_Blood_Sugar_Stabilizer:_The_Role_Of_Vitamins_And_Minerals_In_Blood_Health" text:style-name="Internet_20_link" text:visited-style-name="Visited_20_Internet_20_Link">BuyRiteLyfe Blood Sugar Stabilizer</text:a>, it's important to understand the basics of blood sugar management. Blood sugar,  <text:a xlink:type="simple" xlink:href="https://higgledy-piggledy.xyz/index.php/User:Bridgette24O" text:style-name="Internet_20_link" text:visited-style-name="Visited_20_Internet_20_Link">BuyRiteLyfe Blood Sugar Stabilizer</text:a> or glucose, is the primary source of energy for the body's cells. Maintaining a balance is crucial, as both high and low levels can lead to health complications. Several factors such as diet, exercise, and genetics play a role in blood sugar levels. For individuals with diabetes or pre-diabetes, managing these levels becomes a critical aspect of daily life.</text:p>
      <text:p text:style-name="Text_20_body">What is BuyRiteLyfe Blood Sugar Stabilizer?</text:p>
      <text:p text:style-name="Text_20_body">BuyRiteLyfe Blood Sugar Stabilizer is a dietary supplement formulated to support healthy blood sugar levels. The product is designed for individuals looking for a natural way to maintain their glucose levels within a healthy range. It is important to note that supplements like BuyRiteLyfe should be seen as part of a broader approach to managing blood sugar, which should also include a balanced diet,  <text:a xlink:type="simple" xlink:href="https://carol-santos.de/gambia/index.php?title=Benutzer:KellyeReyes4" text:style-name="Internet_20_link" text:visited-style-name="Visited_20_Internet_20_Link">BuyRiteLyfe Blood Sugar Stabilizer</text:a> regular physical activity, and medical consultation.</text:p>
      <text:p text:style-name="Text_20_body">Key Ingredients</text:p>
      <text:p text:style-name="Text_20_body">The effectiveness of BuyRiteLyfe Blood Sugar Stabilizer is largely attributed to its ingredients. While proprietary blends are often used in supplements, it’s worthwhile to explore some common components you might find in such products:</text:p>
      <text:p text:style-name="Text_20_body">Cinnamon Extract: Known for its potential to enhance insulin sensitivity, cinnamon may help the body's cells use glucose more effectively.</text:p>
      <text:p text:style-name="Text_20_body">Chromium: An essential mineral involved in carbohydrate and lipid metabolism, chromium may help improve the body’s insulin response.</text:p>
      <text:p text:style-name="Text_20_body">Alpha Lipoic Acid (ALA): A powerful antioxidant that can also help reduce oxidative stress, potentially beneficial for people with high blood sugar levels.</text:p>
      <text:p text:style-name="Text_20_body">Bitter Melon Extract: Traditionally used in various cultures for its medicinal properties, it is believed to have blood sugar-lowering properties.</text:p>
      <text:p text:style-name="Text_20_body">Gymnema Sylvestre: Often used in traditional medicine, it is thought to reduce sugar absorption in the intestine.</text:p>
      <text:p text:style-name="Text_20_body">How Does It Work?</text:p>
      <text:p text:style-name="Text_20_body">The ingredients in BuyRiteLyfe Blood Sugar Stabilizer work synergistically to support glucose metabolism. By promoting insulin sensitivity, the body can regulate sugar levels more efficiently. Antioxidants present in the blend help protect cells from damage caused by high sugar levels, while other components potentially aid in reducing sugar cravings and absorption, contributing to an overall stabilizing effect on glucose levels.</text:p>
      <text:p text:style-name="Text_20_body">Potential Benefits</text:p>
      <text:p text:style-name="Text_20_body">The use of BuyRiteLyfe Blood Sugar Stabilizer can offer several potential benefits:</text:p>
      <text:p text:style-name="Text_20_body">Improved Insulin Sensitivity: By aiding in the regulation of insulin, this supplement may help improve how the body utilizes glucose.</text:p>
      <text:p text:style-name="Text_20_body">Enhanced Energy Levels: Stable blood sugar levels can lead to more consistent energy throughout the day, reducing fatigue and boosting overall vitality.</text:p>
      <text:p text:style-name="Text_20_body">Supporting Weight Management: By potentially curbing sugar cravings and improving metabolism, users may find it helpful in weight management efforts.</text:p>
      <text:p text:style-name="Text_20_body">Antioxidant Support: Protects bodily cells from the oxidative stress often associated with high blood sugar levels.</text:p>
      <text:p text:style-name="Text_20_body">Considerations Before Use</text:p>
      <text:p text:style-name="Text_20_body">While the potential benefits of <text:a xlink:type="simple" xlink:href="https://git.logicp.ca/robertoenh8510" text:style-name="Internet_20_link" text:visited-style-name="Visited_20_Internet_20_Link">BuyRiteLyfe Blood Sugar Stabilizer</text:a> are noteworthy, it’s important for potential users to consider certain factors prior to use:</text:p>
      <text:p text:style-name="Text_20_body">Consultation with a Healthcare Provider: Individuals should consult healthcare professionals, especially if they are pregnant, nursing, or have pre-existing health conditions.</text:p>
      <text:p text:style-name="Text_20_body">Allergy Awareness: Ensure there is no allergic reaction to any of the ingredients in the product.</text:p>
      <text:p text:style-name="Text_20_body">Supplement, Not Substitute: It’s vital to remember that supplements should complement, not replace, prescribed medication or lifestyle changes recommended by health professionals.</text:p>
      <text:p text:style-name="Text_20_body">Conclusion</text:p>
      <text:p text:style-name="Text_20_body">Managing blood sugar levels is a crucial aspect of health for many individuals globally. Products like BuyRiteLyfe Blood Sugar Stabilizer offer a promising option to aid in this endeavor. While the supplement could be a beneficial addition to one’s health regimen, it should be part of a holistic approach to health that includes a balanced diet, regular exercise, and ongoing medical advice. As with any supplement, informed and supervised use is key to achieving the best possible outco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telyfe_blood_suga_stabilize:enhancing_ove_all_wellbeing_natu_ally</dc:title>
  </office:meta>
</office:document-meta>
</file>