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enhancing_ove_all_wellbeing_natu_ally"/>9 Methods Of RiteLyfe Blood Sugar Stabilizer Domination</text:p>
      <text:p text:style-name="Text_20_body">In today's fast-paced lifestyle, maintaining optimal blood sugar levels is a common concern for many individuals. <text:a xlink:type="simple" xlink:href="https://wiki.giroudmathias.ch/index.php?title=Utilisateur:MagdalenaGwynne" text:style-name="Internet_20_link" text:visited-style-name="Visited_20_Internet_20_Link">RiteLyfe Blood Sugar Stabilizer Reviews</text:a> has introduced their Blood Sugar Stabilizer Supplement, which aims to naturally support healthy glucose metabolism and promote overall well-being. In this report, we delve into the various components, benefits, and potential considerations of this dietary supplement.</text:p>
      <text:p text:style-name="Text_20_body">Overview of RiteLyfe Blood Sugar Stabilizer</text:p>
      <text:p text:style-name="Text_20_body">RiteLyfe Blood Sugar Stabilizer is a dietary supplement formulated with a blend of natural ingredients reputed to support the stabilization of blood sugar levels. The supplement comes in easy-to-swallow capsules designed for daily consumption. According to the manufacturer, the supplement not only helps in managing blood sugar but also assists in improving energy levels and enhancing overall metabolic health.</text:p>
      <text:p text:style-name="Text_20_body">Key Ingredients and Their Benefits</text:p>
      <text:p text:style-name="Text_20_body">The <text:a xlink:type="simple" xlink:href="https://bcl.net.ge/guide/index.php/RiteLyfe_Blood_Sugar_Stabilizer:_Natural_Approach_To_Balancing_Blood_Sugar" text:style-name="Internet_20_link" text:visited-style-name="Visited_20_Internet_20_Link">RiteLyfe Blood Sugar Stabilizer Ingredients</text:a> Blood Sugar Stabilizer boasts a variety of natural ingredients, each contributing to the supplement's overall efficacy. Some of the key components include:</text:p>
      <text:p text:style-name="Text_20_body">Berberine: This bioactive compound is traditionally used in Chinese medicine and has shown potential in improving insulin sensitivity and reducing glucose production in the liver. Its presence in the supplement aids in maintaining healthier blood sugar levels.</text:p>
      <text:p text:style-name="Text_20_body">Cinnamon Bark Extract:  <text:a xlink:type="simple" xlink:href="https://bcl.net.ge/guide/index.php/RiteLyfe_Blood_Sugar_Stabilizer:_Comprehensive_Product_Review" text:style-name="Internet_20_link" text:visited-style-name="Visited_20_Internet_20_Link">RiteLyfe Blood Sugar Stabilizer Supplement</text:a> Known for its flavor and aroma, cinnamon also has properties that may benefit blood glucose management. It can enhance insulin sensitivity and facilitate better glucose uptake by the cells.</text:p>
      <text:p text:style-name="Text_20_body">Alpha-Lipoic Acid (ALA): ALA is an antioxidant that plays a crucial role in energy metabolism. It has been studied for its potential to improve insulin function and decrease oxidative stress, thereby supporting healthier blood sugar levels.</text:p>
      <text:p text:style-name="Text_20_body">Gymnema Sylvestre: Often referred to as the “sugar destroyer,” this herb has been used in Ayurvedic medicine to help lower sugar absorption in the intestines. This could contribute to lessened sugar cravings and better blood sugar control.</text:p>
      <text:p text:style-name="Text_20_body">Banaba Leaf Extract: This herbal remedy is rich in corosolic acid, which may facilitate glucose transport into cells, mimicking insulin's action. It supports healthy blood sugar levels and may also offer antioxidant benefits.</text:p>
      <text:p text:style-name="Text_20_body">Potential Benefits</text:p>
      <text:p text:style-name="Text_20_body">The collective synergy of the ingredients in RiteLyfe Blood Sugar Stabilizer is geared towards several health benefits:</text:p>
      <text:p text:style-name="Text_20_body">Blood Sugar Regulation: The primary benefit is the potential to stabilize blood sugar levels, reducing the risk of spikes and crashes. This stability is critical for individuals with insulin resistance or those predisposed to diabetes.</text:p>
      <text:p text:style-name="Text_20_body">Enhanced Metabolic Health: By supporting insulin sensitivity and glucose uptake, the supplement may improve overall metabolic functions, which are pivotal in weight management and energy production.</text:p>
      <text:p text:style-name="Text_20_body">Reduced Sugar Cravings: Ingredients like Gymnema Sylvestre can reduce the perception of sweetness, which may help curb sugar cravings,  <text:a xlink:type="simple" xlink:href="https://www.eaccwiki.com/wiki/RiteLyfe_Blood_Sugar_Stabilizer:_Natural_Ingredients_Explained" text:style-name="Internet_20_link" text:visited-style-name="Visited_20_Internet_20_Link">RiteLyfe Blood Sugar Stabilizer Supplement</text:a> contributing to healthier dietary choices.</text:p>
      <text:p text:style-name="Text_20_body">Antioxidant Properties:  <text:a xlink:type="simple" xlink:href="https://bcl.net.ge/guide/index.php/User:RGBRoberta" text:style-name="Internet_20_link" text:visited-style-name="Visited_20_Internet_20_Link">RiteLyfe Blood Sugar Stabilizer Supplement</text:a> Some ingredients offer antioxidant benefits, which can mitigate oxidative stress, a contributor to various chronic diseases.</text:p>
      <text:p text:style-name="Text_20_body">Usage and Dosage</text:p>
      <text:p text:style-name="Text_20_body">The manufacturer recommends taking two capsules daily, preferably with a meal, to maximize absorption and efficacy. However, potential users should consult with healthcare providers before starting any new supplement, especially if they have pre-existing health conditions or are on medication.</text:p>
      <text:p text:style-name="Text_20_body">Considerations and Potential Side Effects</text:p>
      <text:p text:style-name="Text_20_body">While RiteLyfe Blood Sugar Stabilizer is composed of natural ingredients, some users may experience mild side effects, such as digestive upset or allergic reactions. It is crucial to read the full ingredient list to avoid any known allergens. Additionally, pregnant or nursing women and individuals with serious health conditions should seek medical advice prior to use.</text:p>
      <text:p text:style-name="Text_20_body">Conclusion</text:p>
      <text:p text:style-name="Text_20_body">The <text:a xlink:type="simple" xlink:href="http://www.hereports.co.kr/bbs/board.php?bo_table=free&amp;wr_id=196325" text:style-name="Internet_20_link" text:visited-style-name="Visited_20_Internet_20_Link">RiteLyfe Blood Sugar Stabilizer Supplement</text:a> presents a natural option for those seeking to manage their blood sugar levels and enhance their metabolic health. With a formulation rooted in well-researched herbal ingredients and antioxidants, it offers numerous potential benefits, including improved blood sugar regulation, reduced cravings, and increased energy.</text:p>
      <text:p text:style-name="Text_20_body">However, as with any supplement, it is vital to combine its use with a balanced diet, regular physical activity, and lifestyle modifications for optimal results. Consultation with healthcare professionals is recommended to ensure safe and beneficial use tailored to individual health needs. As the health supplement market continues to grow, RiteLyfe Blood Sugar Stabilizer stands out as a promising solution for those aiming to take control of their blood sugar management natur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enhancing_ove_all_wellbeing_natu_ally</dc:title>
  </office:meta>
</office:document-meta>
</file>