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lyfe_blood_suga_stabilize:explo_ing_its_powe_ful_ing_edients"/>3 Tips For <text:a xlink:type="simple" xlink:href="https://manilall.com/tashacarter278" text:style-name="Internet_20_link" text:visited-style-name="Visited_20_Internet_20_Link">RiteLyfe Blood Sugar Stabilizer Review</text:a></text:p>
      <text:p text:style-name="Text_20_body"><text:a xlink:type="simple" xlink:href="http://ww.yeosunet.com/bbs/board.php?bo_table=free&amp;wr_id=63918" text:style-name="Internet_20_link" text:visited-style-name="Visited_20_Internet_20_Link">RiteLyfe Blood Sugar Stabilizer Reviews</text:a>: Examining Consumer Feedback and Product Efficacy</text:p>
      <text:p text:style-name="Text_20_body">RiteLyfe Blood Sugar Stabilizer has garnered significant attention in recent months, purportedly offering a natural solution for individuals seeking to manage their blood sugar levels. This report delves into consumer reviews and the overall reception of RiteLyfe Blood Sugar Stabilizer, providing insights into its effectiveness, benefits, potential drawbacks, and general consumer sentiment.</text:p>
      <text:p text:style-name="Text_20_body">Introduction to RiteLyfe Blood Sugar Stabilizer</text:p>
      <text:p text:style-name="Text_20_body">In a landscape where dietary supplements are increasingly sought after for health management, RiteLyfe Blood Sugar Stabilizer emerges with claims of supporting healthy blood sugar levels using a blend of natural ingredients. The product is marketed primarily towards individuals with blood sugar concerns, aiming to provide a natural alternative to conventional medications. Its blend typically includes ingredients known for their potential blood sugar-regulating benefits, such as cinnamon extract, berberine, and chromium.</text:p>
      <text:p text:style-name="Text_20_body">Analysis of Consumer Reviews</text:p>
      <text:p text:style-name="Text_20_body">(Image: <text:a xlink:type="simple" xlink:href="https://p0.pikist.com/photos/482/529/cloister-monastery-courtyard-dresden-gang-vault-architecture-church-monastery-church-thumbnail.jpg" text:style-name="Internet_20_link" text:visited-style-name="Visited_20_Internet_20_Link">https://p0.pikist.com/photos/482/529/cloister-monastery-courtyard-dresden-gang-vault-architecture-church-monastery-church-thumbnail.jpg</text:a>)Consumer reviews reveal a mixed reception to RiteLyfe Blood Sugar Stabilizer. A considerable portion of users report positive experiences, noting improvements in their blood sugar levels when the supplement is combined with a balanced diet and regular exercise. These users often highlight the ease of incorporating the supplement into their daily regimen and appreciate the natural composition of the product. The natural ingredient list is frequently cited as a significant benefit, appealing to consumers wary of synthetic additives in some pharmaceutical alternatives.</text:p>
      <text:p text:style-name="Text_20_body">Positive reviews often emphasize the following points:</text:p>
      <text:p text:style-name="Text_20_body">Improved Blood Sugar Levels: Many users indicate a noticeable improvement in their ability to maintain stable blood sugar levels. Some report fewer spikes and crashes during the day, contributing to overall better energy and mood.</text:p>
      <text:p text:style-name="Text_20_body">Natural Ingredients: The natural formulation of the supplement is praised, with many consumers expressing confidence in the safety profile of the ingredients.</text:p>
      <text:p text:style-name="Text_20_body">Ease of Use: The supplement's dosage and form are generally considered convenient, making it easy for users to adhere to a regular intake schedule.</text:p>
      <text:p text:style-name="Text_20_body">However, not all feedback is positive, and some consumers report experiences that contrast with the optimistic reviews:</text:p>
      <text:p text:style-name="Text_20_body">Variable Efficacy: For some users, <text:a xlink:type="simple" xlink:href="http://kulinersurabaya.id/halkomentar-142-batagor-nginden-8700.html" text:style-name="Internet_20_link" text:visited-style-name="Visited_20_Internet_20_Link">Order RiteLyfe Blood Sugar Stabilizer</text:a> Blood Sugar Stabilizer did not yield the expected results. Variability in individual health responses is common with dietary supplements, and some reviewers highlight a lack of significant change in their blood sugar levels.</text:p>
      <text:p text:style-name="Text_20_body">Cost Considerations: A few consumers mention the cost of the supplement as a potential drawback, especially when viewed as a long-term commitment. For those on a budget, the expense may outweigh the perceived benefits.</text:p>
      <text:p text:style-name="Text_20_body">Mild Side Effects: A small number of users report mild digestive discomfort upon initiating the supplement, although these instances appear infrequent and often resolve with continued use.</text:p>
      <text:p text:style-name="Text_20_body">Overall Consumer Sentiment</text:p>
      <text:p text:style-name="Text_20_body">The overarching consumer sentiment towards RiteLyfe Blood Sugar Stabilizer leans towards cautious optimism. While many users report satisfactory results, there is an understanding that individual results may vary based on numerous factors, including an individual’s overall health, diet, and consistency in taking the supplement. Educating consumers on managing expectations and emphasizing the importance of lifestyle changes alongside supplementation appears crucial for sustained positive experiences.</text:p>
      <text:p text:style-name="Text_20_body">Comparison with Alternative Solutions</text:p>
      <text:p text:style-name="Text_20_body">RiteLyfe Blood Sugar Stabilizer is often compared to other herbal and pharmaceutical options in the marketplace. For some users, it acts as a complementary supplement to prescribed medication, potentially enhancing overall blood sugar management without significant adverse effects. Compared to some pharmaceutical options, the natural composition appeals to those preferring non-chemical interventions. However, in cases where more aggressive <text:a xlink:type="simple" xlink:href="http://gitlab-vkyshti.spdns.de/zacherystradbr" text:style-name="Internet_20_link" text:visited-style-name="Visited_20_Internet_20_Link">BuyRiteLyfe Blood Sugar Stabilizer</text:a> sugar management is required,  <text:a xlink:type="simple" xlink:href="http://nfb3806w.bget.ru/user/AlejandrinaZimin/" text:style-name="Internet_20_link" text:visited-style-name="Visited_20_Internet_20_Link">RiteLyfe Blood Sugar Stabilizer Reviews</text:a> standalone use of <text:a xlink:type="simple" xlink:href="https://source.addedpixels.com/mindy343022867" text:style-name="Internet_20_link" text:visited-style-name="Visited_20_Internet_20_Link">Order RiteLyfe Blood Sugar Stabilizer</text:a> may not suffice, necessitating discussion with healthcare providers.</text:p>
      <text:p text:style-name="Text_20_body">Conclusion</text:p>
      <text:p text:style-name="Text_20_body">RiteLyfe Blood Sugar Stabilizer has carved a niche within the wellness community by offering a natural alternative for blood sugar management. Consumer reviews reflect a blend of positive affirmations and tempered expectations, highlighting the importance of personalized healthcare. As always, individuals considering supplements should consult healthcare professionals to tailor approaches that best fit their health needs.</text:p>
      <text:p text:style-name="Text_20_body">While promising for some, RiteLyfe Blood Sugar Stabilizer is not universally effective, and the mixed reviews underscore the nuanced reality of dietary supplementation. Prospective users should weigh the benefits against potential drawbacks, costs, and individual health goals,  <text:a xlink:type="simple" xlink:href="https://dztrader.com/forum/index.php?action=profile;u=144825" text:style-name="Internet_20_link" text:visited-style-name="Visited_20_Internet_20_Link">RiteLyfe Blood Sugar Stabilizer Reviews</text:a> ideally incorporating the supplement into a broader lifestyle strategy for optimal health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explo_ing_its_powe_ful_ing_edients</dc:title>
  </office:meta>
</office:document-meta>
</file>