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faqs_answe_ed_by_expe_ts"/>What Alberto Savoia Can Train You About RiteLyfe Blood Sugar Stabilizer</text:p>
      <text:p text:style-name="Text_20_body">In recent years, the prevalence of diabetes and blood sugar-related issues has surged globally, prompting individuals to seek effective solutions for  <text:a xlink:type="simple" xlink:href="https://online-learning-initiative.org/wiki/index.php/RiteLyfe_Blood_Sugar_Stabilizer:_How_It_Helps_In_Preventing_Blood_Sugar_Spikes" text:style-name="Internet_20_link" text:visited-style-name="Visited_20_Internet_20_Link">RiteLyfe Blood Sugar Stabilizer Ingredients</text:a> maintaining stable blood sugar levels. Among the numerous products on the market, <text:a xlink:type="simple" xlink:href="https://blogs.koreaportal.com/bbs/board.php?bo_table=free&amp;wr_id=2237907" text:style-name="Internet_20_link" text:visited-style-name="Visited_20_Internet_20_Link">RiteLyfe Blood Sugar Stabilizer Reviews</text:a> Blood Sugar Stabilizer Supplement has garnered attention for its potential benefits. This review provides an in-depth analysis of RiteLyfe Blood Sugar Stabilizer, examining its ingredients, potential benefits, scientific backing, user testimonials, and safety considerations.</text:p>
      <text:p text:style-name="Text_20_body">Introduction</text:p>
      <text:p text:style-name="Text_20_body">RiteLyfe Blood Sugar Stabilizer is marketed as a dietary supplement designed to help regulate blood sugar levels naturally. It is specifically targeted at individuals with prediabetes, type 2 diabetes, and those looking to maintain healthy blood sugar levels. Understanding the components of this supplement and how they are purported to work is essential for assessing its efficacy and safety.</text:p>
      <text:p text:style-name="Text_20_body">Ingredients and Functionality</text:p>
      <text:p text:style-name="Text_20_body"><text:a xlink:type="simple" xlink:href="https://reckoningz.com/ritelyfe-blood-sugar-stabilizer-supporting-heart-health-through-blood-sugar-control/" text:style-name="Internet_20_link" text:visited-style-name="Visited_20_Internet_20_Link">RiteLyfe Blood Sugar Stabilizer</text:a> contains a blend of natural ingredients commonly associated with blood sugar regulation. Key ingredients include:</text:p>
      <text:p text:style-name="Text_20_body">Berberine: Known for its potential to improve insulin sensitivity and reduce glucose production in the liver, berberine is a staple in many blood sugar supplements. Several studies suggest that berberine can significantly lower blood sugar levels in individuals with type 2 diabetes.</text:p>
      <text:p text:style-name="Text_20_body">Cinnamon Bark Extract: Research indicates that cinnamon can enhance insulin sensitivity and lower fasting blood sugar levels. It is believed to mimic insulin, thus playing an essential role in glucose metabolism.</text:p>
      <text:p text:style-name="Text_20_body">Alpha-Lipoic Acid (ALA): As a powerful antioxidant, ALA helps reduce oxidative stress, which is often elevated in individuals with diabetes. Additionally, ALA is thought to improve insulin sensitivity.</text:p>
      <text:p text:style-name="Text_20_body">Gymnema Sylvestre: This herb is traditionally used in Ayurvedic medicine to lower sugar absorption in the intestines and improve insulin function. Some studies suggest that Gymnema Sylvestre can reduce sugar cravings and balance blood glucose levels.</text:p>
      <text:p text:style-name="Text_20_body">Chromium Picolinate: Chromium is an essential trace element that helps regulate glucose metabolism. Research shows that chromium supplementation can enhance the action of insulin and lower blood sugar levels.</text:p>
      <text:p text:style-name="Text_20_body">Potential Benefits</text:p>
      <text:p text:style-name="Text_20_body">The synergistic effect of these ingredients may offer several benefits for individuals looking to manage their blood sugar levels:</text:p>
      <text:p text:style-name="Text_20_body">Improved Insulin Sensitivity: Ingredients like berberine and cinnamon bark extract may help improve the body's response to insulin, thus facilitating better glucose uptake from the bloodstream.</text:p>
      <text:p text:style-name="Text_20_body">Reduced Sugar Cravings: Gymnema Sylvestre has been associated with reducing cravings for sweet foods, which can be beneficial for those trying to manage their carbohydrate intake.</text:p>
      <text:p text:style-name="Text_20_body">Balanced Blood Sugar Levels: With its combination of ingredients, the supplement aims to help stabilize blood sugar levels, reducing the frequency of spikes and crashes.</text:p>
      <text:p text:style-name="Text_20_body">Antioxidant Properties: Alpha-lipoic acid provides antioxidant benefits, which may protect cells from damage caused by oxidative stress, a common issue for those with elevated blood sugar levels.</text:p>
      <text:p text:style-name="Text_20_body">Scientific Backing and Efficacy</text:p>
      <text:p text:style-name="Text_20_body">While many of the individual ingredients in RiteLyfe Blood Sugar Stabilizer have been studied for their effects on blood sugar regulation, it is important to note that the supplement as a whole product may not have undergone extensive clinical testing. The efficacy of the supplement can, therefore,  <text:a xlink:type="simple" xlink:href="https://deprezyon.com/forum/index.php?action=profile;u=386769" text:style-name="Internet_20_link" text:visited-style-name="Visited_20_Internet_20_Link">RiteLyfe Blood Sugar Stabilizer Ingredients</text:a> often be inferred from individual ingredient studies.</text:p>
      <text:p text:style-name="Text_20_body">For instance, a meta-analysis of berberine has shown that it can be as effective as some conventional diabetes medications in controlling <text:a xlink:type="simple" xlink:href="https://git.mcelroyoffice.com/ameliacoldiron" text:style-name="Internet_20_link" text:visited-style-name="Visited_20_Internet_20_Link">BuyRiteLyfe Blood Sugar Stabilizer</text:a> glucose. Cinnamon has also been the subject of studies indicating its potential benefits for glycemic control, though more research is needed to establish optimal dosages and long-term efficacy.</text:p>
      <text:p text:style-name="Text_20_body">User Testimonials</text:p>
      <text:p text:style-name="Text_20_body">User experiences with RiteLyfe Blood Sugar Stabilizer vary, with many reporting positive outcomes such as more stable blood sugar readings, reduced hunger pangs, and increased energy levels. However, as with any supplement, results can differ based on individual health conditions, dietary habits,  <text:a xlink:type="simple" xlink:href="https://toripedia.info/index.php/User:CatherineWile" text:style-name="Internet_20_link" text:visited-style-name="Visited_20_Internet_20_Link">RiteLyfe Blood Sugar Stabilizer Supplement</text:a> Blood Sugar Stabilizer and consistency of use.</text:p>
      <text:p text:style-name="Text_20_body">Safety Considerations</text:p>
      <text:p text:style-name="Text_20_body">When considering any supplement, it is crucial to be aware of potential side effects and interactions. The ingredients in RiteLyfe are generally considered safe for most people; however, some users may experience gastrointestinal discomfort or allergic reactions. Individuals taking prescription medications for diabetes should consult with a healthcare provider before starting any new supplement, as there may be potential interactions or contraindications.</text:p>
      <text:p text:style-name="Text_20_body">Conclusion</text:p>
      <text:p text:style-name="Text_20_body"><text:a xlink:type="simple" xlink:href="https://deomlab.com/curtvaughan920" text:style-name="Internet_20_link" text:visited-style-name="Visited_20_Internet_20_Link">RiteLyfe Blood Sugar Stabilizer Ingredients</text:a> Blood Sugar Stabilizer Supplement presents a promising option for individuals seeking a natural aid in managing blood sugar levels. While the scientific backing of its components appears robust, potential users should approach with caution, keeping in mind the importance of a holistic approach to blood sugar management, including a balanced diet and regular physical activity. As always, consulting with a healthcare professional is advisable to tailor treatment and supplementation to individual needs and ensure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faqs_answe_ed_by_expe_ts</dc:title>
  </office:meta>
</office:document-meta>
</file>