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021lyrics.com/index.php?title=User:RussWitzel37" text:style-name="Internet_20_link" text:visited-style-name="Visited_20_Internet_20_Link">BuyRiteLyfe Blood Sugar Stabilizer</text:a><text:bookmark text:name="itelyfe_blood_suga_stabilize:inco_po_ating_it_into_you_daily"/> Features</text:p>
      <text:p text:style-name="Text_20_body">(Image: <text:a xlink:type="simple" xlink:href="https://media.istockphoto.com/id/178973881/de/foto/acid-acidic-wasser-test-ph-reagensen.jpg?b=1&amp;s=170x170&amp;k=20&amp;c=p5RaPkosAC1fWtMwIsNtG_-K6yKiCY6qXLTf9NHMjCI=" text:style-name="Internet_20_link" text:visited-style-name="Visited_20_Internet_20_Link">https://media.istockphoto.com/id/178973881/de/foto/acid-acidic-wasser-test-ph-reagensen.jpg?b=1&amp;s=170x170&amp;k=20&amp;c=p5RaPkosAC1fWtMwIsNtG_-K6yKiCY6qXLTf9NHMjCI=</text:a>)In today's fast-paced world, maintaining stable blood sugar levels has become an increasing concern for many individuals. With rising trends in health conditions like diabetes and metabolic syndrome, solutions such as the RiteLyfe Blood Sugar Stabilizer Formula are gaining attention. This supplement promises to aid in managing blood sugar levels naturally. Let's explore how this formula works and its potential benefits.</text:p>
      <text:p text:style-name="Text_20_body">Understanding Blood Sugar and Its Importance</text:p>
      <text:p text:style-name="Text_20_body">Blood sugar, or glucose, is the primary energy source for our body's cells. It circulates through our blood and needs to be regulated carefully. The pancreas plays a crucial role in this process by producing insulin, which helps cells absorb glucose from the bloodstream.</text:p>
      <text:p text:style-name="Text_20_body">When blood sugar levels are consistently high, it can lead to serious health issues,  <text:a xlink:type="simple" xlink:href="https://paintingsofdecay.net/index.php/User:JeniferMedley1" text:style-name="Internet_20_link" text:visited-style-name="Visited_20_Internet_20_Link">RiteLyfe Blood Sugar Stabilizer Formula</text:a> such as Type 2 diabetes, heart disease, and damage to organs and nerves. Therefore, maintaining stable blood sugar levels is vital for overall health and well-being.</text:p>
      <text:p text:style-name="Text_20_body">Introducing <text:a xlink:type="simple" xlink:href="https://git.esc-plus.com/brigidalash624" text:style-name="Internet_20_link" text:visited-style-name="Visited_20_Internet_20_Link">RiteLyfe Blood Sugar Stabilizer Formula</text:a></text:p>
      <text:p text:style-name="Text_20_body">RiteLyfe Blood Sugar Stabilizer Formula is a dietary supplement designed to support healthy blood sugar levels. It combines a variety of natural ingredients known for their potential benefits in glucose regulation. Unlike synthetic medications,  RiteLyfe Blood Sugar Stabilizer this supplement focuses on using organic elements to enhance your body's natural processes.</text:p>
      <text:p text:style-name="Text_20_body">Key Ingredients and Their Functions</text:p>
      <text:p text:style-name="Text_20_body">Cinnamon Bark Extract: Known for its potential to improve insulin sensitivity,  <text:a xlink:type="simple" xlink:href="http://archmageriseswiki.com/index.php/RiteLyfe_Blood_Sugar_Stabilizer:_A_Comprehensive_Guide_To_Blood_Sugar_Support" text:style-name="Internet_20_link" text:visited-style-name="Visited_20_Internet_20_Link">RiteLyfe Blood Sugar Stabilizer Formula</text:a> cinnamon can help lower blood sugar levels by enhancing glucose uptake by the cells. Research suggests that cinnamon can mimic insulin's effects and increase glucose transport into cells.</text:p>
      <text:p text:style-name="Text_20_body">Chromium: This essential mineral plays a significant role in carbohydrate and lipid metabolism. It enhances the action of insulin, thereby supporting the maintenance of normal blood sugar levels.</text:p>
      <text:p text:style-name="Text_20_body">Bitter Melon Extract: Often used in traditional medicine, bitter melon contains compounds that may help lower blood glucose. It’s believed to increase insulin secretion, decrease glucose absorption in the gut,  <text:a xlink:type="simple" xlink:href="http://princevideovault.com/index.php?title=RiteLyfe_Blood_Sugar_Stabilizer:_Benefits_For_Energy_And_Vitality" text:style-name="Internet_20_link" text:visited-style-name="Visited_20_Internet_20_Link">RiteLyfe Blood Sugar Stabilizer Formula</text:a> and improve insulin sensitivity.</text:p>
      <text:p text:style-name="Text_20_body">Berberine: Extracted from various plants, berberine has been shown to lower blood sugar by stimulating glucose uptake in muscles and improving insulin function. It also may reduce the production of glucose in the liver.</text:p>
      <text:p text:style-name="Text_20_body">Fenugreek: This plant has soluble fiber, which can slow down the absorption of carbohydrates, hence maintaining steadier blood sugar levels.</text:p>
      <text:p text:style-name="Text_20_body">How <text:a xlink:type="simple" xlink:href="http://git.delphicom.net/frankiemccloug" text:style-name="Internet_20_link" text:visited-style-name="Visited_20_Internet_20_Link">RiteLyfe Blood Sugar Stabilizer Ingredients</text:a> Supports Blood Sugar Balance</text:p>
      <text:p text:style-name="Text_20_body">The combination of these ingredients aims to address several mechanisms involved in blood sugar regulation. By improving insulin sensitivity and function,  <text:a xlink:type="simple" xlink:href="https://galgbtqhistoryproject.org/wiki/index.php/RiteLyfe_Blood_Sugar_Stabilizer:_FAQs_Answered_By_Experts" text:style-name="Internet_20_link" text:visited-style-name="Visited_20_Internet_20_Link">RiteLyfe Blood Sugar Stabilizer Formula</text:a> reducing glucose production in the liver, and slowing carbohydrate absorption, the RiteLyfe Blood Sugar Stabilizer Formula supports maintaining normal blood sugar levels effectively.</text:p>
      <text:p text:style-name="Text_20_body">Additional Health Benefits</text:p>
      <text:p text:style-name="Text_20_body">Aside from balancing blood sugar, the ingredients in RiteLyfe offer additional health benefits. For instance, cinnamon and berberine have antioxidant and anti-inflammatory properties, which can help reduce the risk of chronic diseases. Chromium and bitter melon can contribute to weight management by influencing metabolism and fat storage.</text:p>
      <text:p text:style-name="Text_20_body">Usage and Considerations</text:p>
      <text:p text:style-name="Text_20_body">For optimal results, the <text:a xlink:type="simple" xlink:href="http://www.itoxi.co.kr/bbs/board.php?bo_table=free&amp;wr_id=372319" text:style-name="Internet_20_link" text:visited-style-name="Visited_20_Internet_20_Link">RiteLyfe Blood Sugar Stabilizer Formula</text:a> should be taken as per the recommended dosage, usually once or twice daily with meals. As with any supplement, it's vital to consult with a healthcare provider before starting, especially for individuals with pre-existing health conditions or those taking other medications.</text:p>
      <text:p text:style-name="Text_20_body">Who Can Benefit?</text:p>
      <text:p text:style-name="Text_20_body">While primarily targeted at individuals looking to manage their blood sugar levels, the formula may prove beneficial for anyone aiming to support their overall metabolic health. It's particularly suited for those at risk of developing diabetes or those who struggle with fluctuating energy levels due to blood sugar imbalances.</text:p>
      <text:p text:style-name="Text_20_body">Concluding Thoughts</text:p>
      <text:p text:style-name="Text_20_body">The RiteLyfe Blood Sugar Stabilizer Formula presents a promising natural alternative for managing blood sugar levels. By harnessing the power of cinnamon, chromium, bitter melon, berberine, and fenugreek, this supplement supports the body's ability to maintain healthy glucose levels. However, it is essential to remember that supplements should complement a holistic approach to health that includes a balanced diet, regular exercise, and lifestyle modifications.</text:p>
      <text:p text:style-name="Text_20_body">In conclusion, while RiteLyfe Blood Sugar Stabilizer Formula may not replace prescribed therapies for diabetes or severe blood sugar issues, it can offer a beneficial and supportive role in maintaining metabolic health. As always, individual results may vary, and consulting with a healthcare professional is advisable before making any significant changes to your health regi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inco_po_ating_it_into_you_daily</dc:title>
  </office:meta>
</office:document-meta>
</file>