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suppo_ting_hea_t_health_th_ough"/>(Image: <text:a xlink:type="simple" xlink:href="https://www.covingtonreporter.com/wp-content/uploads/2024/08/37231225_web1_M2_CMV20240828_global-disclaimers-usa-1024x610.jpeg" text:style-name="Internet_20_link" text:visited-style-name="Visited_20_Internet_20_Link">https://www.covingtonreporter.com/wp-content/uploads/2024/08/37231225_web1_M2_CMV20240828_global-disclaimers-usa-1024x610.jpeg</text:a>)Three Romantic Order RiteLyfe Blood Sugar Stabilizer Ideas</text:p>
      <text:p text:style-name="Text_20_body"><text:a xlink:type="simple" xlink:href="https://www.fantastischevertellingen.nl/index.php?title=Gebruiker:ErnestinaEnright" text:style-name="Internet_20_link" text:visited-style-name="Visited_20_Internet_20_Link">RiteLyfe Blood Sugar Stabilizer Reviews</text:a>: Exploring Consumer Perspectives and Efficacy</text:p>
      <text:p text:style-name="Text_20_body">In the realm of dietary supplements, RiteLyfe Blood Sugar Stabilizer has garnered attention as a potential ally for individuals dealing with blood sugar management issues. As diabetes and prediabetes become increasingly prevalent health concerns, products designed to stabilize blood sugar levels are in high demand. This report delves into consumer reviews of <text:a xlink:type="simple" xlink:href="http://gogs.ngknn.ru:3000/mandygfd995133" text:style-name="Internet_20_link" text:visited-style-name="Visited_20_Internet_20_Link">RiteLyfe Blood Sugar Stabilizer</text:a>, analyzing its efficacy, perceived benefits, and any reported drawbacks, to provide prospective users with a clearer picture of what they might expect from this supplement.</text:p>
      <text:p text:style-name="Text_20_body">Overview of RiteLyfe Blood Sugar Stabilizer</text:p>
      <text:p text:style-name="Text_20_body"><text:a xlink:type="simple" xlink:href="https://code.thintz.com/maudedriver463" text:style-name="Internet_20_link" text:visited-style-name="Visited_20_Internet_20_Link">RiteLyfe Blood Sugar Stabilizer Ingredients</text:a> Blood Sugar Stabilizer is formulated with a blend of natural ingredients aimed at supporting healthy <text:a xlink:type="simple" xlink:href="https://nicomatt.co.uk/isidrabeaumont" text:style-name="Internet_20_link" text:visited-style-name="Visited_20_Internet_20_Link">BuyRiteLyfe Blood Sugar Stabilizer</text:a> glucose levels. The supplement's composition usually includes ingredients such as chromium, cinnamon extract, and various herbal elements known for their potential benefits in managing blood sugar. The manufacturer claims that regular use can help maintain balanced blood sugar levels,  <text:a xlink:type="simple" xlink:href="https://wiki.rrtn.org/wiki/index.php/User:RafaelaTilton" text:style-name="Internet_20_link" text:visited-style-name="Visited_20_Internet_20_Link">RiteLyfe Blood Sugar Stabilizer Reviews</text:a> boost energy, and promote overall well-being, particularly for those with glucose regulation challenges.</text:p>
      <text:p text:style-name="Text_20_body">Consumer Feedback Analysis</text:p>
      <text:p text:style-name="Text_20_body">Efficacy and Benefits: A considerable number of reviews highlight positive outcomes from using RiteLyfe Blood Sugar Stabilizer. Many users report noticeable improvements in their energy levels and an enhanced ability to maintain stable glucose readings. Some reviews also mention a reduction in cravings for sugary foods, which users attribute to the supplement's appetite-regulating properties.</text:p>
      <text:p text:style-name="Text_20_body">Moreover, several consumers noted experiencing a sustained sense of well-being, which they connect to more balanced blood sugar levels throughout the day. These reports align with the product's claims, suggesting that, for some users, RiteLyfe supports improved metabolic function and energy balance.</text:p>
      <text:p text:style-name="Text_20_body">Ease of Use and Incorporation into Routine: Users frequently commend the supplement for its ease of use, with a common sentiment being the convenience of integrating the capsules into daily routines. This factor often enhances compliance, as users do not find the regimen burdensome or disruptive.</text:p>
      <text:p text:style-name="Text_20_body">Natural Composition Appeal: The natural ingredient profile of RiteLyfe Blood Sugar Stabilizer is a compelling factor  <text:a xlink:type="simple" xlink:href="https://mixup.wiki/index.php/User:FerneGuillen76" text:style-name="Internet_20_link" text:visited-style-name="Visited_20_Internet_20_Link">RiteLyfe Blood Sugar Stabilizer Reviews</text:a> for many users. Consumers are increasingly vigilant about the ingredients they incorporate into their bodies, favoring products that minimize synthetic additives and chemicals. The reputation of ingredients like cinnamon and chromium, which are widely regarded in natural health circles for their potential benefits in glucose metabolism, further underscores this preference.</text:p>
      <text:p text:style-name="Text_20_body">Varied Results: Despite the positive feedback, reviews also depict a range of experiences, with some users noting limited effects. While some individuals report significant improvements, others claim minimal or no change in their blood sugar levels. This variance in effectiveness is not uncommon in dietary supplements, as individual responses can differ based on a myriad of factors including baseline health status, lifestyle, and  <text:a xlink:type="simple" xlink:href="https://oerdigamers.info/index.php/User:AuroraDriver3" text:style-name="Internet_20_link" text:visited-style-name="Visited_20_Internet_20_Link">RiteLyfe Blood Sugar Stabilizer Reviews</text:a> concurrent use of medications.</text:p>
      <text:p text:style-name="Text_20_body">Cost Considerations: The price point of RiteLyfe Blood Sugar Stabilizer is frequently mentioned in reviews. While some customers find the cost reasonable given the benefits they experience, others feel it is on the higher side, particularly if used as a long-term supplement. For potential buyers, the decision might hinge on perceived value relative to personal health gains.</text:p>
      <text:p text:style-name="Text_20_body">Negative Reports and Side Effects: A minority of users report experiencing mild side effects, such as digestive discomfort or a transient change in energy levels. Though these reports are not widespread, they underscore the importance of users consulting healthcare professionals prior to adding any new supplement to their regimen, particularly those with pre-existing health conditions or those taking other medications.</text:p>
      <text:p text:style-name="Text_20_body">Concluding Thoughts</text:p>
      <text:p text:style-name="Text_20_body">RiteLyfe Blood Sugar Stabilizer has carved a niche among those seeking natural alternatives for blood sugar management. Its blend of recognized natural ingredients and accessibility are key factors driving its popularity. While many users share positive experiences regarding enhanced energy and stabilized blood sugar levels, not all reviews are uniformly glowing, highlighting a variability in individual responses. Therefore,  <text:a xlink:type="simple" xlink:href="http://www.asystechnik.com/index.php/RiteLyfe_Blood_Sugar_Stabilizer:_The_Importance_Of_Third-Party_Testing" text:style-name="Internet_20_link" text:visited-style-name="Visited_20_Internet_20_Link">RiteLyfe Blood Sugar Stabilizer Reviews</text:a> while the supplement may offer potential benefits, it is imperative for prospective users to consider personal health needs and consult healthcare providers to determine suitability.</text:p>
      <text:p text:style-name="Text_20_body">Ultimately, RiteLyfe Blood Sugar Stabilizer presents as a potentially beneficial supplement for those aiming to support blood sugar balance. As with any health product,  <text:a xlink:type="simple" xlink:href="http://wiki.fikweb.com.br/index.php/User:RaymundoHallstro" text:style-name="Internet_20_link" text:visited-style-name="Visited_20_Internet_20_Link">RiteLyfe Blood Sugar Stabilizer Reviews</text:a> thorough consideration of individual health conditions and comprehensive discussion with a healthcare provider can help in making an informed decision. With an informed approach, users can better gauge whether <text:a xlink:type="simple" xlink:href="https://weben.ir/instagram-post-cover/" text:style-name="Internet_20_link" text:visited-style-name="Visited_20_Internet_20_Link">RiteLyfe Blood Sugar Stabilizer Review</text:a> might be an effective component of their overall health strate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suppo_ting_hea_t_health_th_ough</dc:title>
  </office:meta>
</office:document-meta>
</file>