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unde_standing_its_impact_on_diabetes"/>The Stuff About RiteLyfe Blood Sugar Stabilizer You In all probability Hadn't Thought-about. And Really Ought to</text:p>
      <text:p text:style-name="Text_20_body"><text:a xlink:type="simple" xlink:href="https://g.ben-jarvis.co.uk/sashamccomas0" text:style-name="Internet_20_link" text:visited-style-name="Visited_20_Internet_20_Link">RiteLyfe Blood Sugar Stabilizer Review</text:a>: A Comprehensive Guide to Understanding Its Benefits and Usage</text:p>
      <text:p text:style-name="Text_20_body">In the modern world, maintaining stable blood sugar levels is a crucial aspect of health, especially for individuals managing conditions like diabetes. With an increasing number of people being diagnosed with blood sugar-related conditions, the quest for natural and effective solutions has grown exponentially. One such solution that has gained popularity is the RiteLyfe Blood Sugar Stabilizer. This article delves into the various aspects of this supplement, providing an in-depth review of its benefits, ingredients, and overall effectiveness.</text:p>
      <text:p text:style-name="Text_20_body">Understanding Blood Sugar and Its Importance</text:p>
      <text:p text:style-name="Text_20_body">Before exploring RiteLyfe, it’s essential to understand why blood sugar stabilization is critical. Blood glucose, or blood sugar, provides energy to our cells. Typically, our body maintains a delicate balance, ensuring glucose levels stay within a range that’s neither too high nor too low. However, poor diet, lack of exercise, stress, and genetic factors can disrupt this balance, leading to conditions like hyperglycemia and potentially developing into type 2 diabetes.</text:p>
      <text:p text:style-name="Text_20_body">The Need for Supplements</text:p>
      <text:p text:style-name="Text_20_body">While lifestyle changes such as diet and exercise are primary methods for controlling blood sugar levels, supplements have emerged as an effective adjunct therapy for many individuals. They can provide nutrients that might be missing from the diet and can support bodily functions that regulate glucose metabolism.</text:p>
      <text:p text:style-name="Text_20_body">RiteLyfe Blood Sugar Stabilizer: An Overview</text:p>
      <text:p text:style-name="Text_20_body"><text:a xlink:type="simple" xlink:href="https://aula.centrocifig.com/blog/index.php?entryid=153185" text:style-name="Internet_20_link" text:visited-style-name="Visited_20_Internet_20_Link">Order RiteLyfe Blood Sugar Stabilizer</text:a> Blood Sugar Stabilizer is a dietary supplement designed to support healthy blood sugar levels. It's formulated with a blend of natural ingredients known for their positive effects on blood glucose balance. The supplement aims to assist those struggling to maintain normal blood sugar levels through diet and exercise alone.</text:p>
      <text:p text:style-name="Text_20_body">Key Ingredients and Their Functions</text:p>
      <text:p text:style-name="Text_20_body">Berberine: This plant alkaloid has been used in traditional medicine for  <text:a xlink:type="simple" xlink:href="https://galgbtqhistoryproject.org/wiki/index.php/User:MarylinLahey1" text:style-name="Internet_20_link" text:visited-style-name="Visited_20_Internet_20_Link">RiteLyfe Blood Sugar Stabilizer Review</text:a> centuries. Berberine can improve insulin sensitivity, enhance glucose metabolism, and reduce insulin resistance, making it a powerhouse ingredient in blood sugar management.</text:p>
      <text:p text:style-name="Text_20_body">Cinnamon Extract: Known for its ability to mimic insulin, cinnamon can increase glucose uptake and improve insulin sensitivity. It's a popular natural remedy for those looking to manage their blood sugar levels.</text:p>
      <text:p text:style-name="Text_20_body">Gymnema Sylvestre: Often referred to as “sugar destroyer,” Gymnema can delay glucose absorption in the blood, curb sugar cravings, and may help regenerate pancreatic cells that produce insulin.</text:p>
      <text:p text:style-name="Text_20_body">Chromium Picolinate: Chromium is vital for  <text:a xlink:type="simple" xlink:href="https://mmatycoon.info/index.php/RiteLyfe_Blood_Sugar_Stabilizer:_Unlocking_Your_Health_Potential" text:style-name="Internet_20_link" text:visited-style-name="Visited_20_Internet_20_Link">RiteLyfe Blood Sugar Stabilizer Review</text:a> blood sugar control as it plays a role in carbohydrate, fat, and protein metabolism. It helps the body use insulin more effectively.</text:p>
      <text:p text:style-name="Text_20_body">Alpha Lipoic Acid (ALA): This antioxidant is involved in energy metabolism and can aid in reducing oxidative stress, a condition linked with chronic diseases like diabetes.</text:p>
      <text:p text:style-name="Text_20_body">Benefits of RiteLyfe Blood Sugar Stabilizer</text:p>
      <text:p text:style-name="Text_20_body">Blood Sugar Management: The primary benefit is the stabilization of blood sugar levels, helping prevent spikes and crashes that can lead to cravings and poor energy management.
Increased Energy Levels: By supporting glucose metabolism, the supplement helps in maintaining consistent energy throughout the day.
Enhanced Insulin Sensitivity: Improving how the body responds to insulin can help in managing weight and reducing diabetes risk factors.
Antioxidant Support: The presence of ALA provides additional benefits such as reducing oxidative stress, which can lead to prolonged health and reduced complications.</text:p>
      <text:p text:style-name="Text_20_body">How to Use the Supplement</text:p>
      <text:p text:style-name="Text_20_body">Users are typically advised to take RiteLyfe Blood Sugar Stabilizer with meals. The dosage can vary, so it should be based on consulting with a healthcare provider, especially for individuals who are already on medication for diabetes or any other condition.</text:p>
      <text:p text:style-name="Text_20_body">Potential Side Effects</text:p>
      <text:p text:style-name="Text_20_body">While the ingredients are natural, users might experience mild digestive discomfort initially as their body adjusts. It's crucial to consult with a healthcare provider before starting any new supplement, particularly for those with existing health conditions or those taking prescription medications.</text:p>
      <text:p text:style-name="Text_20_body">Conclusion</text:p>
      <text:p text:style-name="Text_20_body">RiteLyfe Blood Sugar Stabilizer offers a promising natural alternative or complement to traditional blood sugar management methods. With its blend of scientifically-backed ingredients, it supports individuals in managing their glucose levels more effectively. However, it should not replace prescribed medical advice or treatments. A balanced approach that includes a healthy diet, regular exercise, and routine health consultations is essential for the best outcomes in blood sugar management.</text:p>
      <text:p text:style-name="Text_20_body">This product serves as a helpful tool in the overall strategy to maintain blood sugar equilibrium, potentially improving quality of life for many users. As always, users should approach any supplement with a measured understanding of its benefits and limit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unde_standing_its_impact_on_diabetes</dc:title>
  </office:meta>
</office:document-meta>
</file>