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ckpots_in_inte_net-casinos"/>A jackpot is a massive payout that increases the original stake by hundreds of thousands of times. It is one of the main objectives for any gamer. To win it, players need to comprehend the regulations of Platinum Gambling platform and the chosen game providing this kind of reward. The biggest prize ever achieved in <text:a xlink:type="simple" xlink:href="https://vulkan-casinorush.skin/" text:style-name="Internet_20_link" text:visited-style-name="Visited_20_Internet_20_Link">Vulkan Platinum Bookmaker</text:a> Platinum Web-casino reached 8 million dollars. Statistics show that the best odds of grabbing a jackpot is on slots.</text:p>
      <text:p text:style-name="Text_20_body">Types of Jackpots</text:p>
      <text:p text:style-name="Text_20_body">Platinum Gambling platform features quite a few jackpot varieties, ranging from a few thousand to several million dollars:</text:p>
      <text:p text:style-name="Text_20_body">Fixed Jackpot: This includes a set amount that remains constant regardless of the size and number of bets. To win, a certain requirement must be fulfilled, such as achieving a certain combination on a slot game.</text:p>
      <text:p text:style-name="Text_20_body">Progressive Jackpot: The most famous and popular type. Its size grows constantly based on the total bets made by players. If no one wins, it continues to increase according to certain criteria. Once a winning combination is hit, it returns to a base amount. This type yields the highest possible rewards.</text:p>
      <text:p text:style-name="Text_20_body">Entry Jackpot: A set amount randomly distributed among a set of participants. It is awarded to a winner at the draw's end.</text:p>
      <text:p text:style-name="Text_20_body">Mystery Jackpot: The amount is unknown to players. Limits are set for the prize fund. When it reaches a certain threshold, a random draw occurs with no particular criteria needed.</text:p>
      <text:p text:style-name="Text_20_body">Double Bonus: This provides an extra reward for the game. The likelihood of winning depends on the stake. The reward and winning conditions are unknown.</text:p>
      <text:p text:style-name="Text_20_body">How to Take Part in a Jackpot Draw</text:p>
      <text:p text:style-name="Text_20_body">The ever-growing jackpot, which expands with each non-winning draw, is the most attractive. A fraction of every wager goes towards increasing this amount, which can surpass several million dollars. There are 3 main approaches to building the prize pool:
(Image: <text:a xlink:type="simple" xlink:href="https://vulkan-casinorush.skin/uploads/games/1728910427_hot_nudge-257x300.webp" text:style-name="Internet_20_link" text:visited-style-name="Visited_20_Internet_20_Link">https://vulkan-casinorush.skin/uploads/games/1728910427_hot_nudge-257x300.webp</text:a>)</text:p>
      <text:p text:style-name="Text_20_body">Single Slot Progression: A portion of every bet on one specific slot contributes to the jackpot. These aren't very large but are easier to win.</text:p>
      <text:p text:style-name="Text_20_body">Casino-Wide Contribution: The jackpot increases with bets from all players using slots in the casino, leading to notable expansion.</text:p>
      <text:p text:style-name="Text_20_body">Networked Casinos: The most substantial winnings come from a collection of bets amassed from several casinos.</text:p>
      <text:p text:style-name="Text_20_body">Selecting the “Right” Jackpot</text:p>
      <text:p text:style-name="Text_20_body">Experienced gamblers formulate intricate plans for selecting and playing progressive jackpots. However, some commonly accepted tips include:</text:p>
      <text:p text:style-name="Text_20_body">Fully grasping the rules of the slot or jackpot game.
Spending your bankroll on a jackpot that has been growing for a long time.
Usually, less reels equate to a greater jackpot probability.
Being ready to wager higher stakes, as many casinos require higher wagers for jackpot opportunities.
Making small wagers to increase the number of spins, raising them as needed by casino rules.
Not anticipating frequent jackpot wins; continue playing with a pre-developed strategy after winning.</text:p>
      <text:p text:style-name="Text_20_body">Getting a jackpot is not rare and can happen even on the initial bet after a handful of tries. Its main advantage is that it does not depend on the size, past bets, or gambler's activity. When picking a slot machine, it is helpful to examine visual data and statistics on slots that frequently hit jackpots, where the highest sums have been achieved, and currently high-paying slot machines, such as on the Vulkan Platinum Internet-casino website.</text:p>
      <text:p text:style-name="Text_20_body">Pay-Outs for Progressive Jackpots</text:p>
      <text:p text:style-name="Text_20_body">Before participating in a jackpot draw, it’s crucial to examine the payout terms. Many casinos restrict monthly payouts. For instance, if the limit is $1,000 and the win is $100,000, it could require more than 8 years to get the total prize, which is unacceptable for most. Additionally, many casinos might close down before the payout is complete. Thus, it’s vital that the payout policy states that limits do not apply to progressive jackpots. Reading reviews on independent sites on the casino's trustworthiness can help prevent fra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ackpots_in_inte_net-casinos</dc:title>
  </office:meta>
</office:document-meta>
</file>