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_aoke_and_bi_thday_pa_ties_-_the_top_combination"/>If you are like dancing while singing, let the actual body go since the more comfortable you become the better this way to belt the songs out more naturally with your next karaoke session.</text:p>
      <text:p text:style-name="Text_20_body">There are various cables you will probably need to set up the karaoke kit. The exact cables needed relies upon the sort of components you're looking at and the setup area. I think you are in order to find that connecting everything together is less complicated than you initially imagined. Much less complicated than installing a DVD player and multi channel audio in my.</text:p>
      <text:p text:style-name="Text_20_body">Everyone can sing it is quite that any one people are born with increased natural talent than others the difference is regarding practice and training. Karaoke singing will surely improve your skills at belting out songs here are tips the way use the karaoke being a practice contraption.</text:p>
      <text:p text:style-name="Text_20_body">(Image: <text:a xlink:type="simple" xlink:href="https://domyopieki.pl/domypliki/2039291/1454679436_g07-jpg-jpg" text:style-name="Internet_20_link" text:visited-style-name="Visited_20_Internet_20_Link">https://domyopieki.pl/domypliki/2039291/1454679436_g07-jpg-jpg</text:a>)The very first thing to remember is that karaoke isn't a competition. On the regular night, people have gathered acquire drinks and appreciate some of their favourite music files. There might be some people who are looking to show off when it's their use use the karaoke machine, but have a look concern yourself with these individuals. Just stick with your friends and have the best time because it is precisely what matters for the most part. If you are concerned exactly how you sing, you can invariably buy your dream house karaoke machine to practice on very own time.</text:p>
      <text:p text:style-name="Text_20_body">(Image: <text:a xlink:type="simple" xlink:href="https://dkzary.pl/assets/media/2014/05/jpg-1611.jpg" text:style-name="Internet_20_link" text:visited-style-name="Visited_20_Internet_20_Link">https://dkzary.pl/assets/media/2014/05/jpg-1611.jpg</text:a>)Another great advantage of karaoke downloads is it is cost free. There are now websites, let you to download karaoke songs at totally free at almost. So there is literally no reason at all not download and obtain the latest karaoke songs a person personally and your mates or family to have pleasure in.</text:p>
      <text:p text:style-name="Text_20_body">Whether you have a karaoke bar or perhaps individual by having an obsession to karaoke singing, you require a higher set of karaoke CDs in order to think its great better. Karaoke CDs would be the life belonging to the experience. A songs accessible in north america stored an apron CD a great number stores give you a vast diversity of genre from pop to old-fashioned rock. Karaoke lovers haven't been more excited using this recent boom in the hobby this is because get make a decision more songs to sing and more genres to find out. However, how can you tell if a Karaoke CD is a great buy? You needn't ponder this any longer, here are five great tips that you have to know as eating your Karaoke CDs study.</text:p>
      <text:p text:style-name="Text_20_body">I can't say she didn't you could try. Still, my singing lessons were a fiasco, and my humiliation and her frustration led to their early passing. We eventually divorced, and I continued to dread birthday celebrations and  <text:a xlink:type="simple" xlink:href="http://astral-pro.com/go?https://drcaominhthanh.com/danh-gia-ket-qua-phau-thuat-noi-soi-bao-ton-niem-mac-cuon-duoi-tren-benh-nhan-qua-phat-cuon-duoi-103.html" text:style-name="Internet_20_link" text:visited-style-name="Visited_20_Internet_20_Link">출장마사지</text:a> avoided Karaoke bars like plague.</text:p>
      <text:p text:style-name="Text_20_body">Well, I took a pass from the karaoke outing, but I did so follow plan the for you to sing personal home resources I came across on the internet. I only practiced as i was home alone, utilizing the doors and windows closed, and have kept upward over several months. I learned singing exercises and singing techniques and appli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_aoke_and_bi_thday_pa_ties_-_the_top_combination</dc:title>
  </office:meta>
</office:document-meta>
</file>