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ep_away_f_om_the_highest_10_global_ambition_mistakes"/>Introduction
In today's rapidly changing business landscape, the integration of finance has become increasingly crucial for organizations to thrive. This study aims to delve into new research on the relationship between business and finance and its impact on strategic decision-making.</text:p>
      <text:p text:style-name="Text_20_body">Current Trends in Business Finance
Numerous studies have highlighted the growing importance of aligning business strategies with financial goals. Organizations that effectively leverage financial data and insights are better equipped to make informed decisions that drive growth and profitability. Recent research has also emphasized the role of financial forecasting, risk management, and capital allocation in achieving long-term business success.</text:p>
      <text:p text:style-name="Text_20_body">The Impact of Financial Technology (Fintech)
The emergence of fintech has revolutionized the way businesses manage their finances. Researchers have found that companies that adopt fintech solutions are more agile and competitive in today's digital economy. Moreover, fintech tools such as blockchain, machine learning, and artificial intelligence have streamlined financial processes, improved accuracy, and enhanced decision-making capabilities.</text:p>
      <text:p text:style-name="Text_20_body">The Role of Corporate Governance
Effective corporate governance practices are essential for ensuring transparency, accountability, and ethical decision-making within organizations. Recent studies have shown that companies with strong governance structures are better equipped to manage risks, attract investors, and create long-term value for stakeholders. Additionally, the integration of sustainable finance principles has gained traction as businesses seek to align financial performance with environmental, social, and governance (ESG) considerations.</text:p>
      <text:p text:style-name="Text_20_body">(Image: <text:a xlink:type="simple" xlink:href="https://cairo.realestate/uploads/images/2022-12/1220.jpg" text:style-name="Internet_20_link" text:visited-style-name="Visited_20_Internet_20_Link">https://cairo.realestate/uploads/images/2022-12/1220.jpg</text:a>)Challenges and Opportunities in Business Finance
While the integration of finance has numerous benefits, businesses also face challenges in navigating complex financial landscapes. <text:a xlink:type="simple" xlink:href="https://www.investopedia.com/articles/realestate/12/real-estate-valuation.asp" text:style-name="Internet_20_link" text:visited-style-name="Visited_20_Internet_20_Link">Factors</text:a> such as economic uncertainty, market volatility, regulatory changes, and technological disruptions can present barriers to financial success. However, researchers have pointed out that organizations can turn these challenges into opportunities by embracing innovation,  cares act - <text:a xlink:type="simple" xlink:href="http://terrehautehousing.org/dot_emailfriend.asp?referurl=//tanpoposc.com%2Fcgi-bin2%2Ftanbbs%2Fyybbs.cgi" text:style-name="Internet_20_link" text:visited-style-name="Visited_20_Internet_20_Link">terrehautehousing.org</text:a>, leveraging data analytics, and forging strategic partnerships.</text:p>
      <text:p text:style-name="Text_20_body">Conclusion
The intersection of business and finance plays a pivotal role in shaping organizational success in today's dynamic business environment. By integrating financial principles into strategic decision-making processes, companies can achieve sustainable growth, enhance competitiveness, and create value for stakeholders. This study provides valuable insights into the latest trends, challenges, and opportunities in business finance, <text:a xlink:type="simple" xlink:href="https://www.Jpmorgan.com/insights/real-estate/commercial-real-estate/commercial-real-estate-valuation-approaches" text:style-name="Internet_20_link" text:visited-style-name="Visited_20_Internet_20_Link">highlighting</text:a> the importance of aligning financial goals with business strategies for long-term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ep_away_f_om_the_highest_10_global_ambition_mistakes</dc:title>
  </office:meta>
</office:document-meta>
</file>