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benefits_fo_ene_gy_and_vitality"/>Welcome to a new Look Of Keto Flow Reviews</text:p>
      <text:p text:style-name="Text_20_body">Title: Comprehensive Analysis of BUy Keto Flow: A Dive into its Efficacy, Ingredients, and User Feedback</text:p>
      <text:p text:style-name="Text_20_body">In the constantly evolving landscape of dietary supplements, BUy Keto Flow stands out as a product that harnesses the principles of the ketogenic diet. This report provides a comprehensive overview of BUy Keto Flow, exploring its ingredients, claimed benefits, potential side effects, and consumer feedback, to deliver an informed perspective on its efficacy and utility for those considering its use.</text:p>
      <text:p text:style-name="Text_20_body">Introduction to BUy Keto Flow</text:p>
      <text:p text:style-name="Text_20_body">BUy Keto Flow is marketed as a dietary supplement designed to support individuals following a ketogenic diet—a high-fat, low-carbohydrate regimen known for its potential weight loss benefits. The primary aim of the ketogenic diet is to shift the body’s metabolic state from burning glucose to burning fat for energy, a state known as ketosis. BUy Keto Flow claims to facilitate this process, helping users achieve and maintain ketosis more efficiently.</text:p>
      <text:p text:style-name="Text_20_body">Key Ingredients</text:p>
      <text:p text:style-name="Text_20_body">The formulation of BUy Keto Flow typically includes a blend of natural ingredients, primarily focusing on exogenous ketones and other supportive compounds. The key components generally include:</text:p>
      <text:p text:style-name="Text_20_body">Beta-Hydroxybutyrate (BHB) Salts: BHB is an exogenous ketone that plays a crucial role in mimicking the state of ketosis. It is believed to be responsible for increasing energy levels, enhancing mental clarity, and promoting fat burning. BHB salts are often praised for their ability to aid the body in utilizing stored fats as a primary energy source.</text:p>
      <text:p text:style-name="Text_20_body">Medium-Chain Triglycerides (MCTs): MCTs are fats that can be quickly converted into ketones, supplying the body with rapid energy. They are known to support metabolic functions and might help in reducing feelings of hunger, which can be pivotal for weight management.</text:p>
      <text:p text:style-name="Text_20_body">Electrolytes: Essential minerals such as magnesium, calcium, and sodium, which help balance electrolyte levels that often get depleted during the initial phases of the ketogenic diet. Adequate electrolyte levels are vital in preventing “keto flu,” a common set of symptoms experienced by new keto dieters.</text:p>
      <text:p text:style-name="Text_20_body">Claimed Benefits</text:p>
      <text:p text:style-name="Text_20_body">BUy <text:a xlink:type="simple" xlink:href="https://ketoflows.com/" text:style-name="Internet_20_link" text:visited-style-name="Visited_20_Internet_20_Link">Keto Flow</text:a> is formulated to offer several benefits, particularly aligned with the needs of keto dieters:</text:p>
      <text:p text:style-name="Text_20_body">Accelerated Weight Loss: By promoting ketosis, BUy Keto Flow is supposed to enhance the body’s capacity to burn fat swiftly.</text:p>
      <text:p text:style-name="Text_20_body">Increased Energy Levels: The supplement aims to boost overall energy by supplying the body with readily available ketones as an alternative fuel source.</text:p>
      <text:p text:style-name="Text_20_body">Improved Mental Clarity: Ketones are often said to be a more efficient energy source for the brain, potentially improving focus and cognitive performance.</text:p>
      <text:p text:style-name="Text_20_body">Appetite Suppression: Ingredients like MCTs are intended to modulate hunger hormones and increase satiety, thereby helping users maintain their diet regimen.</text:p>
      <text:p text:style-name="Text_20_body">Potential Side Effects</text:p>
      <text:p text:style-name="Text_20_body">As with any supplement, there may be potential side effects, though many users may not experience them. Commonly reported side effects include digestive discomfort, such as diarrhea or stomach cramps, particularly during the initial phase of ingestion. Moreover, as the body adapts to utilizing ketones, some individuals may experience symptoms akin to the keto flu, including fatigue, headache, and irritability. It's advisable for individuals to consult with healthcare professionals before starting any new supplement, especially those with pre-existing health conditions.</text:p>
      <text:p text:style-name="Text_20_body">Consumer Feedback</text:p>
      <text:p text:style-name="Text_20_body">Customer reviews of BUy <text:a xlink:type="simple" xlink:href="https://ketoflows.com/" text:style-name="Internet_20_link" text:visited-style-name="Visited_20_Internet_20_Link">Keto Flow</text:a> are varied, with several users appreciating the supplement for helping them achieve a state of ketosis faster and maintaining higher energy levels throughout the day. Some users report significant weight loss and improved mental clarity,  <text:a xlink:type="simple" xlink:href="https://afghanwatan.com/index.php/Keto_Flow:_Top_Ingredients_Explained" text:style-name="Internet_20_link" text:visited-style-name="Visited_20_Internet_20_Link">BUy Keto Flow</text:a> attributing these positive effects to the consistent use of BUy <text:a xlink:type="simple" xlink:href="https://ketoflows.com/" text:style-name="Internet_20_link" text:visited-style-name="Visited_20_Internet_20_Link">Keto Flow</text:a>.</text:p>
      <text:p text:style-name="Text_20_body">However, critiques from some consumers highlight issues such as mild digestive discomfort or limited results when not paired adequately with a ketogenic lifestyle. It's important to note that results can significantly differ based on individual adherence to the keto diet, lifestyle choices, and metabolic variations.</text:p>
      <text:p text:style-name="Text_20_body">Conclusion</text:p>
      <text:p text:style-name="Text_20_body"><text:a xlink:type="simple" xlink:href="https://ketoflows.com/" text:style-name="Internet_20_link" text:visited-style-name="Visited_20_Internet_20_Link">BUy Keto Flow</text:a> presents itself as a promising supplement for individuals committed to the ketogenic lifestyle, offering benefits that include enhanced ketosis, increased energy, and potential weight loss support. Its blend of BHB salts, MCTs, and electrolytes appears to be well-suited for addressing the common hurdles faced by keto dieters.</text:p>
      <text:p text:style-name="Text_20_body">(Image: <text:a xlink:type="simple" xlink:href="https://cdn.sharktankketosupplementdiet.com/wp-content/uploads/2022/09/05214705/product.png" text:style-name="Internet_20_link" text:visited-style-name="Visited_20_Internet_20_Link">https://cdn.sharktankketosupplementdiet.com/wp-content/uploads/2022/09/05214705/product.png</text:a>)Nevertheless, the effectiveness of BUy Keto Flow, like any dietary supplement, largely depends on individual physiological responses and the user's dedication to maintaining a ketogenic diet. Potential users are encouraged to approach BUy Keto Flow with realistic expectations and to view it as a supplement—rather than a replacement—for a balanced ketogenic diet and healthy lifestyle. Always consulting with a healthcare provider before embarking on such supplements is advisable to ensure safety and mitigate any potential ris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benefits_fo_ene_gy_and_vitality</dc:title>
  </office:meta>
</office:document-meta>
</file>