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comp_ehensive_p_oduct_eview"/>Warning: <text:a xlink:type="simple" xlink:href="https://alexablockchain.com/" text:style-name="Internet_20_link" text:visited-style-name="Visited_20_Internet_20_Link">Keto Flow ACV</text:a></text:p>
      <text:p text:style-name="Text_20_body">Exploring Keto Flow Reviews: A Comprehensive Guide to Understanding Its Efficacy and Benefits</text:p>
      <text:p text:style-name="Text_20_body">In recent years, the ketogenic diet has gained significant popularity for its potential benefits in weight management, improved energy levels, and overall health. As a result, there's been a surge in products designed to support individuals following a keto lifestyle. One such product making waves in the market is Keto Flow. In this article, we will explore various <text:a xlink:type="simple" xlink:href="https://www.monocubed.com/" text:style-name="Internet_20_link" text:visited-style-name="Visited_20_Internet_20_Link">Keto Flow Review</text:a> flow reviews to understand its efficacy, benefits, possible side effects, and user experiences.</text:p>
      <text:p text:style-name="Text_20_body">Understanding Keto Flow</text:p>
      <text:p text:style-name="Text_20_body"><text:a xlink:type="simple" xlink:href="https://ajntmonline.com/" text:style-name="Internet_20_link" text:visited-style-name="Visited_20_Internet_20_Link">Keto Flow Supplement</text:a> Flow is a dietary supplement designed to support a ketogenic lifestyle. The ketogenic diet focuses on high-fat, moderate protein, and very low carbohydrate intake, which aims to put the body into a state of ketosis. In ketosis, the body shifts from using carbohydrates as its primary energy source to burning fat, producing ketones in the process. Keto Flow is intended to bolster this metabolic state by providing exogenous ketones, which may help accelerate the onset of ketosis, enhance energy levels, and support weight loss.</text:p>
      <text:p text:style-name="Text_20_body">Ingredients and Their Benefits</text:p>
      <text:p text:style-name="Text_20_body">Most Keto Flow products claim to contain a blend of ingredients tailored to support ketosis and promote metabolic health. Typically, these supplements include BHB (Beta-Hydroxybutyrate) salts, medium-chain triglycerides (MCTs), and other keto-friendly ingredients. Here's a closer look at how each component might contribute to a ketogenic diet:</text:p>
      <text:p text:style-name="Text_20_body">BHB Salts: These are exogenous ketones that can help increase ketone levels in the blood. Supplementing with BHB salts may provide an energy boost, reduce the symptoms associated with the keto flu, and help maintain mental clarity and focus.</text:p>
      <text:p text:style-name="Text_20_body">MCT Oil: Derived from coconut oil, MCTs are rapidly absorbed fats that the body can quickly convert into ketones. MCT oil is known to enhance energy, increase fat-burning potential, and provide more sustained energy levels throughout the day.</text:p>
      <text:p text:style-name="Text_20_body">Electrolytes: Adapting to a keto diet can initially lead to an imbalance in electrolytes such as sodium, potassium, and magnesium. Keto Flow often includes these nutrients to prevent dehydration and muscle cramps, common issues during early ketosis.</text:p>
      <text:p text:style-name="Text_20_body">Keto Flow Reviews: What Do Users Say?</text:p>
      <text:p text:style-name="Text_20_body">To paint a clearer picture of Keto Flow's efficacy, we examined various reviews from users who have incorporated this supplement into their daily regimen.</text:p>
      <text:p text:style-name="Text_20_body">Positives:
Many users report a significant increase in energy levels and physical stamina. The shift to fat as a primary fuel source is often linked to improved athletic performance and endurance.
Several reviews mention effective weight loss, with individuals seeing noticeable changes in their body composition after consistent use alongside a keto diet.
Improved mental clarity and decreased brain fog are frequently highlighted, attributing these benefits to the ketones supplied by the product.</text:p>
      <text:p text:style-name="Text_20_body">Negatives:
Some users have expressed concerns over gastrointestinal discomfort, particularly those new to MCT oil or other ketogenic supplements.
A few reviews indicate that the initial cost may be prohibitive, especially since achieving results often requires purchasing multiple bottles.
Not everyone experiences the same level of success; some find no significant improvements, which may be due to individual metabolic differences or  <text:a xlink:type="simple" xlink:href="https://redlightlegal.org/" text:style-name="Internet_20_link" text:visited-style-name="Visited_20_Internet_20_Link">Order Keto Flow</text:a> Flow Ingredients adherence to a rigorous keto diet.</text:p>
      <text:p text:style-name="Text_20_body">Potential Side Effects</text:p>
      <text:p text:style-name="Text_20_body">As with any dietary supplement, Keto Flow could come with potential side effects. While generally well-tolerated, new users may experience mild digestive issues such as diarrhea or an upset stomach, particularly when starting with higher doses. It's recommended to ease into supplementation,  BUy Keto Flow gradually increasing dosage to allow the body to adjust.</text:p>
      <text:p text:style-name="Text_20_body">Individuals considering Keto Flow should also take into account pre-existing health conditions and consult with healthcare professionals, particularly if they are pregnant, nursing, or taking medication.</text:p>
      <text:p text:style-name="Text_20_body">Final Thoughts</text:p>
      <text:p text:style-name="Text_20_body">Keto Flow appears to be a popular choice among ketogenic dieters, with numerous claims of improved energy, weight loss, and cognitive benefits. However, like any supplement, results can vary widely from person to person. </text:p>
      <text:p text:style-name="Text_20_body">Understanding user experiences through keto flow reviews provides valuable insight into what one might expect, but it is crucial to remember that achieving optimal results depends on combining supplementation with a well-structured keto diet and lifestyle.</text:p>
      <text:p text:style-name="Text_20_body">Before embarking on any new dietary supplementation, it is important to conduct thorough research and consult a healthcare provider to ensure it aligns with personal health goals and requirements. Using products like Keto Flow should be part of a balanced strategy in maintaining a healthy keto lifestyle, rather than the sole reliance for achieving desired outcomes.(Image: <text:a xlink:type="simple" xlink:href="https://burst.shopifycdn.com/photos/vast-mountain-landscape.jpg?width=746&amp;format=pjpg&amp;exif=0&amp;iptc=0" text:style-name="Internet_20_link" text:visited-style-name="Visited_20_Internet_20_Link">https://burst.shopifycdn.com/photos/vast-mountain-landscape.jpg?width=746&amp;format=pjpg&amp;exif=0&amp;iptc=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comp_ehensive_p_oduct_eview</dc:title>
  </office:meta>
</office:document-meta>
</file>