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how_it_fits_into_a_holistic_health_plan"/>Keto Flow ACV Money Experiment</text:p>
      <text:p text:style-name="Text_20_body">Unveiling the Power of Keto Flow Ingredients: A Deep Dive into Their Health Benefits</text:p>
      <text:p text:style-name="Text_20_body">The ketogenic diet,  Order Keto Flow commonly referred to as “keto,” has revolutionized the approach to weight loss and metabolic health by emphasizing low carbohydrate intake and high-fat consumption. Central to its growing popularity are specialized supplements like <text:a xlink:type="simple" xlink:href="https://ketoflows.com/" text:style-name="Internet_20_link" text:visited-style-name="Visited_20_Internet_20_Link">Keto Flow</text:a>, designed to enhance the effects of a ketogenic lifestyle. Understanding the ingredients within Keto Flow can offer insight into their contribution to health and weight management. This article explores the core components of Keto Flow and their individual benefits.</text:p>
      <text:p text:style-name="Text_20_body">1. BHB Salts (Beta-Hydroxybutyrate Salts)</text:p>
      <text:p text:style-name="Text_20_body">At the heart of Keto Flow lies Beta-Hydroxybutyrate (BHB) salts. BHB is an exogenous ketone, meaning it's a ketone body provided externally to the body, usually in the form of salts. The primary role of BHB is to help the body enter a state of ketosis more efficiently,  Keto Flow Online Review where it burns fat for energy instead of carbohydrates. </text:p>
      <text:p text:style-name="Text_20_body">Benefits:
Enhanced Ketosis: BHB aids in rapidly increasing blood ketone levels, thus facilitating a quicker transition into ketosis.
Improved Energy Levels: It provides a direct energy source to the brain and muscles, helping to diminish the fatigue often experienced in the initial stages of ketosis.
Cognitive Support: BHB is a brain fuel that aids in enhancing mental clarity and focus.
Appetite Suppression: It might help in reducing hunger pangs, making it easier to adhere to dietary restrictions.</text:p>
      <text:p text:style-name="Text_20_body">2. MCT Oil (Medium Chain Triglycerides)</text:p>
      <text:p text:style-name="Text_20_body">Medium Chain Triglycerides, or MCTs, are a type of fat derived mainly from coconut oil. MCT oil is popular in ketogenic products due to its rapid metabolisable nature.</text:p>
      <text:p text:style-name="Text_20_body">Benefits:
Fast Energy Source: Unlike long-chain fats, MCTs are metabolized quickly by the liver and can be used almost immediately for energy.
Increased Ketone Production: MCTs support the production of ketones, enhancing the ketotic state essential for sustained fat burning.
Weight Management: These fats help in increasing satiety, thereby assisting in appetite control and weight loss.
Improved Gut Health: MCTs have been noted to support healthy gut microbiota.</text:p>
      <text:p text:style-name="Text_20_body">3. Electrolytes (Sodium, Magnesium, Potassium, Calcium)</text:p>
      <text:p text:style-name="Text_20_body">Entering and maintaining ketosis often leads to the depletion of vital electrolytes, which can result in what is known as the “keto flu.” Keto Flow typically includes a balanced mix of electrolytes to prevent such deficiencies.</text:p>
      <text:p text:style-name="Text_20_body">Benefits:
Hydration and Balance: These minerals maintain fluid balance and are crucial for nerve and muscle function.
Muscle Cramp Prevention: Adequate electrolyte intake can prevent the muscle cramps associated with initial water and electrolyte loss in ketosis.
Enhanced Physical Performance: A proper electrolyte balance supports physical endurance and recovery.
Reduced Risk of Fatigue: They help in reducing symptoms of fatigue and exhaustion linked with electrolyte imbalances.</text:p>
      <text:p text:style-name="Text_20_body">4. Green Tea Extract</text:p>
      <text:p text:style-name="Text_20_body">Green tea extract is packed with antioxidants, particularly catechins, which are known for a variety of health benefits.</text:p>
      <text:p text:style-name="Text_20_body">Benefits:
Boosted Metabolic Rate: Green tea extract can enhance metabolism and increase the rate at which the body burns fat.
Antioxidant Properties: Its high levels of antioxidants help in combating oxidative stress and inflammation.
Weight Loss Support: It may aid in additional weight loss due to its thermogenic properties.</text:p>
      <text:p text:style-name="Text_20_body">5. Apple Cider Vinegar</text:p>
      <text:p text:style-name="Text_20_body">Apple Cider Vinegar (ACV) is another health-boosting component commonly found in <text:a xlink:type="simple" xlink:href="https://ketoflows.com/" text:style-name="Internet_20_link" text:visited-style-name="Visited_20_Internet_20_Link">Keto Flow ingredients</text:a>.</text:p>
      <text:p text:style-name="Text_20_body">Benefits:
Blood Sugar Regulation: ACV can assist in lowering blood sugar levels, crucial for individuals on a ketogenic diet.
Appetite Control: It has been reported to increase feelings of fullness, which may lead to lower calorie consumption.
Heart Health Support: ACV is linked to lowering cholesterol levels and improving heart health.</text:p>
      <text:p text:style-name="Text_20_body">Conclusion</text:p>
      <text:p text:style-name="Text_20_body">Keto Flow capitalizes on the synergy of its carefully curated ingredients, each contributing to achieving and maintaining a ketogenic state. By combining BHB salts, MCT oil, key electrolytes, green tea extract, and apple cider vinegar, Keto Flow is positioned as a supportive tool for those seeking to maximize their keto experience. Users gain not only from accelerated weight loss and metabolism but also enjoy enhanced cognitive functions, energy levels, and overall well-being.</text:p>
      <text:p text:style-name="Text_20_body">However, while Keto Flow and its ingredients offer various benefits, it's essential to integrate them into a balanced diet accompanied by regular physical activity for optimal results. Consulting with healthcare providers before starting any new supplement regimen is advised,  <text:a xlink:type="simple" xlink:href="https://www.zeugma.wiki/index.php?title=User:ReneBourgeois" text:style-name="Internet_20_link" text:visited-style-name="Visited_20_Internet_20_Link">Keto Flow Ingredients</text:a> particularly for individuals with pre-existing health conditions.</text:p>
      <text:p text:style-name="Text_20_body">(Image: <text:a xlink:type="simple" xlink:href="https://p6aqvvqp5i.execute-api.us-east-2.amazonaws.com/images/share/751896/1667082" text:style-name="Internet_20_link" text:visited-style-name="Visited_20_Internet_20_Link">https://p6aqvvqp5i.execute-api.us-east-2.amazonaws.com/images/share/751896/1667082</text:a>)As with any dietary supplement, Keto Flow is most effective when used wisely, aligning with overall health goals and individual needs on the path to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how_it_fits_into_a_holistic_health_plan</dc:title>
  </office:meta>
</office:document-meta>
</file>