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how_it_simplifies_keto_diet_adhe_ence"/>How To Choose BUy Keto Flow</text:p>
      <text:p text:style-name="Text_20_body">In the landscape of health and wellness, the ketogenic diet has emerged as a highly popular approach for weight management and metabolic improvement. With its focus on high-fat, low-carbohydrate intake, the <text:a xlink:type="simple" xlink:href="https://www.justfrances.com/" text:style-name="Internet_20_link" text:visited-style-name="Visited_20_Internet_20_Link">Keto Flow Online Review</text:a> diet encourages the body to enter a state of ketosis, where it burns fats instead of carbohydrates for energy. In this context, supplements like Order Keto Flow have gained attention as facilitators of this metabolic shift. This article delves into what Order Keto Flow is, how it works, and its potential benefits and considerations for users.</text:p>
      <text:p text:style-name="Text_20_body">Understanding Order Keto Flow</text:p>
      <text:p text:style-name="Text_20_body">Order Keto Flow is a dietary supplement designed to support individuals following a ketogenic diet. These supplements often contain exogenous ketones, which are external sources of ketones that can aid the body in reaching and maintaining ketosis. By providing ketones directly to the body, these supplements can aid in accelerating the ketosis process, making it easier for individuals to experience the benefits of a ketogenic diet.</text:p>
      <text:p text:style-name="Text_20_body"><text:a xlink:type="simple" xlink:href="http://master.reter.info/www.youtube.com_embed_https:www.youtube.com_watch_v_aslgou7eqsm" text:style-name="Internet_20_link" text:visited-style-name="Visited_20_Internet_20_Link">external page</text:a>How Does Order Keto Flow Work?</text:p>
      <text:p text:style-name="Text_20_body">The primary aim of Order Keto Flow is to enhance the metabolic state of ketosis. Normally, achieving ketosis through diet alone might take several days of strict carbohydrate restriction. However, by incorporating exogenous ketones from supplements like Order Keto Flow, users may be able to expedite this process.</text:p>
      <text:p text:style-name="Text_20_body">When consumed, the exogenous ketones in the supplement provide the body with an immediate source of ketones. This provision can help reduce the symptoms often associated with the “keto flu,” a set of symptoms some individuals experience as their body transitions from burning carbohydrates to burning fats. These symptoms can include fatigue, headache, nausea, dizziness, and irritability.</text:p>
      <text:p text:style-name="Text_20_body">Key Ingredients</text:p>
      <text:p text:style-name="Text_20_body">Order Keto Flow supplements typically contain key ingredients such as Beta-Hydroxybutyrate (BHB) salts, which are critical for ketone production. BHB is one of the most effective types of exogenous ketones, as it is known to be the most bioavailable, meaning the body can absorb and utilize it efficiently. BHB salts can help increase the ketone levels in the blood, thus supporting the body in reaching ketosis more swiftly.</text:p>
      <text:p text:style-name="Text_20_body">Benefits of Order Keto Flow</text:p>
      <text:p text:style-name="Text_20_body">Several potential benefits are associated with the use of Order Keto Flow:</text:p>
      <text:p text:style-name="Text_20_body">Facilitates Ketosis: By providing a direct source of ketones, the supplement can help users enter and sustain ketosis, even if there is occasional fluctuation in their strict dietary regimen.</text:p>
      <text:p text:style-name="Text_20_body">Increased Energy Levels: Once in ketosis, many users report a noticeable increase in energy as the body adapts to using fat as its primary energy source.</text:p>
      <text:p text:style-name="Text_20_body">Enhanced Mental Clarity: Ketones are a more efficient source of fuel for the brain, which can translate into improved focus and mental clarity for some users.</text:p>
      <text:p text:style-name="Text_20_body">Appetite Suppression: Many find that following a ketogenic regimen, supplemented with products like Order Keto Flow, leads to a significant reduction in appetite, aiding in weight management.</text:p>
      <text:p text:style-name="Text_20_body">Improved Physical Performance: Some athletes and fitness enthusiasts report enhanced physical performance and quicker recovery times due to the more consistent energy levels available from ketone bodies.</text:p>
      <text:p text:style-name="Text_20_body">Considerations and Potential Side Effects</text:p>
      <text:p text:style-name="Text_20_body">While Order <text:a xlink:type="simple" xlink:href="https://www.nolollamesamorllamalox.com/" text:style-name="Internet_20_link" text:visited-style-name="Visited_20_Internet_20_Link">Keto Flow Ingredients</text:a> Flow can be beneficial for many users, it is essential to consider potential side effects and personal health conditions before starting any new supplement.</text:p>
      <text:p text:style-name="Text_20_body">Digestive Issues: Some people may experience digestive discomfort as their bodies adjust to the supplement. These issues could include diarrhea, stomach pain, or bloating.</text:p>
      <text:p text:style-name="Text_20_body">Ion Imbalance: Since BHB salts include minerals like sodium, magnesium, and calcium, there could be an impact on the body's electrolyte balance. Staying hydrated and possibly supplementing with additional electrolytes can help mitigate this risk.</text:p>
      <text:p text:style-name="Text_20_body">Individual Variability: Not everyone's body responds the same way to ketosis or supplements. It is always wise to consult a healthcare professional before starting any new diet or supplement plan, especially for those with existing medical conditions or those taking medications.</text:p>
      <text:p text:style-name="Text_20_body">Conclusion</text:p>
      <text:p text:style-name="Text_20_body"><text:a xlink:type="simple" xlink:href="https://smartmoneynation.com/" text:style-name="Internet_20_link" text:visited-style-name="Visited_20_Internet_20_Link">Order Keto Flow</text:a> can be a useful tool for individuals pursuing the ketogenic lifestyle, offering potential benefits from facilitating ketosis to improving energy and mental clarity. However, as with any supplement, it's important to use it as part of a broader approach to health and nutrition, one that includes a balanced diet, regular physical activity, and consultation with healthcare providers. Understanding how these supplements work and their potential impacts on your body is crucial for optimizing your health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how_it_simplifies_keto_diet_adhe_ence</dc:title>
  </office:meta>
</office:document-meta>
</file>