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how_it_suppo_ts_digestive_health"/>It's All About (The) Keto Flow Supplement</text:p>
      <text:p text:style-name="Text_20_body"><text:a xlink:type="simple" xlink:href="https://ketoflows.com/" text:style-name="Internet_20_link" text:visited-style-name="Visited_20_Internet_20_Link">Keto Flow Online Review</text:a>: An In-Depth Analysis of Effectiveness and User Experiences</text:p>
      <text:p text:style-name="Text_20_body">In recent years,  Keto Flow Online the ketogenic diet has gained immense popularity as an effective way to lose weight and improve overall health. As the interest in keto has grown, so has the market for keto-related products and supplements. One such product is Keto Flow, a dietary supplement that claims to support and enhance the ketogenic lifestyle. This report delves into the content and sentiment of online reviews for Keto Flow, aiming to provide a comprehensive overview of its effectiveness, benefits, and potential drawbacks.</text:p>
      <text:p text:style-name="Text_20_body">Understanding Keto Flow</text:p>
      <text:p text:style-name="Text_20_body">Keto Flow is marketed as a supplement that aids in achieving and maintaining a state of ketosis. Ketosis is a metabolic condition where the body burns fat for fuel instead of carbohydrates, leading to weight loss and increased energy levels. The product is composed of natural ingredients, including BHB (Beta-Hydroxybutyrate) salts, which are known to accelerate the process of entering ketosis.</text:p>
      <text:p text:style-name="Text_20_body">The Buzz Around <text:a xlink:type="simple" xlink:href="https://ketoflows.com/" text:style-name="Internet_20_link" text:visited-style-name="Visited_20_Internet_20_Link">Keto Flow</text:a>: Online Reviews</text:p>
      <text:p text:style-name="Text_20_body">Online reviews for supplements like Keto Flow are crucial in shaping consumer perception. A detailed examination of various reviews reveals that opinions regarding Keto Flow are notably mixed but slightly tilted towards the positive spectrum.</text:p>
      <text:p text:style-name="Text_20_body">Positive Feedback</text:p>
      <text:p text:style-name="Text_20_body">Many users who have incorporated Keto Flow into their regimen praise the supplement for its efficacy in complementing their keto diet efforts. Reviewers often highlight the following benefits:</text:p>
      <text:p text:style-name="Text_20_body">Accelerated Ketosis: Numerous users report experiencing quicker entry into ketosis when using Keto Flow in conjunction with their diet. This is a crucial factor for individuals looking to shed weight rapidly, and the positive reviews underscore the supplement's potential effectiveness in this regard.</text:p>
      <text:p text:style-name="Text_20_body">Increased Energy Levels: Another frequent point of praise is the surge in energy levels that users report after taking <text:a xlink:type="simple" xlink:href="https://ketoflows.com/" text:style-name="Internet_20_link" text:visited-style-name="Visited_20_Internet_20_Link">Keto Flow</text:a>. This benefit is particularly significant as the body adjusts to ketosis, which can sometimes result in fatigue for newcomers to the diet.</text:p>
      <text:p text:style-name="Text_20_body">Appetite Suppression: Some users appreciate the appetite-suppressant qualities of the supplement. By reducing hunger pangs, Keto Flow enables users to adhere more strictly to their dietary goals without feeling deprived.</text:p>
      <text:p text:style-name="Text_20_body">Mental Clarity and Focus: Several reviewers mention improved cognitive function and mental clarity as benefits of using Keto Flow, attributing this to the consistent energy supply the brain receives from ketone bodies.</text:p>
      <text:p text:style-name="Text_20_body">Critical and Negative Feedback</text:p>
      <text:p text:style-name="Text_20_body">Despite the positive testimonials, some users express dissatisfaction with Keto Flow. Common criticisms include:</text:p>
      <text:p text:style-name="Text_20_body">Diet Dependency: There is a consensus among some reviewers that while Keto Flow can be beneficial, its effectiveness is profoundly reliant on adhering to a strict ketogenic diet. Without maintaining a low-carb intake, the benefits of the supplement may be negligible.</text:p>
      <text:p text:style-name="Text_20_body">Adverse Side Effects:  <text:a xlink:type="simple" xlink:href="http://www.sunipension.com/bbs/board.php?bo_table=1dok&amp;wr_id=4346" text:style-name="Internet_20_link" text:visited-style-name="Visited_20_Internet_20_Link">Keto Flow Online Review</text:a> A minority of users report experiencing side effects such as digestive discomfort, headaches, or nausea. These symptoms, which are often associated with the onset of ketosis, may discourage continued use of the product for some individuals.</text:p>
      <text:p text:style-name="Text_20_body">Price Point Concerns: The cost of Keto Flow garners criticism from a number of users who feel that the product is priced higher than comparable keto supplements on the market. This perception of high cost relative to benefits can impact purchase decisions.</text:p>
      <text:p text:style-name="Text_20_body">Variable Results: Not all users experience the advertised benefits, with some reviewers claiming they noticed little to no change in their weight or energy levels despite consistent use.</text:p>
      <text:p text:style-name="Text_20_body">Conclusion</text:p>
      <text:p text:style-name="Text_20_body"><text:a xlink:type="simple" xlink:href="https://ketoflows.com/" text:style-name="Internet_20_link" text:visited-style-name="Visited_20_Internet_20_Link">Keto Flow</text:a> is a supplement that has garnered a fair amount of attention within the keto community. While it may offer genuine benefits such as accelerated ketosis, increased energy, and appetite suppression for some users, its efficacy is closely tied to dutiful adherence to a ketogenic diet.</text:p>
      <text:p text:style-name="Text_20_body">The mixed reviews indicate that Keto Flow's success is not universal, with results varying significantly among individuals. Factors such as personal metabolism, diet adherence, and lifestyle play crucial roles in determining the supplement's effectiveness.</text:p>
      <text:p text:style-name="Text_20_body">Prospective users should weigh the potential benefits against the drawbacks and side effects noted by some reviewers. It is advisable for anyone considering Keto Flow to consult with a healthcare provider, particularly if they have pre-existing health conditions or concerns about starting a new dietary supplement.</text:p>
      <text:p text:style-name="Text_20_body">In summary, Keto Flow could be a valuable addition for those committed to a ketogenic lifestyle, but like many supplements, it may not be a magic bullet for everyone. A balanced review of user experiences highlights both the possibilities and limitations of this product, allowing consumers to make informed decisions based on their unique needs and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how_it_suppo_ts_digestive_health</dc:title>
  </office:meta>
</office:document-meta>
</file>