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ketoflows.com/" text:style-name="Internet_20_link" text:visited-style-name="Visited_20_Internet_20_Link">Keto Flow</text:a><text:bookmark text:name="keto_flow:p_epa_ing_fo_a_healthie_tomo_ow"/> ACV Guide To Communicating Value</text:p>
      <text:p text:style-name="Text_20_body">With the ongoing popularity of the ketogenic diet, various supplements have emerged to support individuals following this high-fat, low-carbohydrate dietary approach. Among these, Keto Flow Keto ACV has garnered attention, combining the principles of ketosis with the potential benefits of apple cider vinegar (ACV). This report delves into the intricacies of Keto Flow Keto ACV, examining its ingredients, proposed benefits, scientific basis, and potential considerations for users.</text:p>
      <text:p text:style-name="Text_20_body">Understanding the Components of Keto Flow Keto ACV</text:p>
      <text:p text:style-name="Text_20_body">Keto Flow Keto ACV is marketed as a dietary supplement designed to assist individuals on a ketogenic diet. The supplement primarily focuses on two main ingredients: exogenous ketones and apple cider vinegar. Exogenous ketones are compounds that mimic the ketones produced naturally by the body during ketosis, a state wherein the body burns fat for fuel instead of carbohydrates. These ketones, usually in the form of beta-hydroxybutyrate (BHB), are intended to help the body reach and maintain ketosis more efficiently.</text:p>
      <text:p text:style-name="Text_20_body">Apple cider vinegar, the second key component, has been used for centuries as a natural remedy for various health issues. It is made through the fermentation of crushed apples and contains acetic acid, which is believed to offer a range of health benefits. In the context of a ketogenic diet, ACV is thought to aid in weight management, improve digestion, and enhance metabolic function.</text:p>
      <text:p text:style-name="Text_20_body">Proposed Benefits of Keto Flow Keto ACV</text:p>
      <text:p text:style-name="Text_20_body">Enhanced Ketosis: One of the primary claims associated with <text:a xlink:type="simple" xlink:href="https://ketoflows.com/" text:style-name="Internet_20_link" text:visited-style-name="Visited_20_Internet_20_Link">Keto Flow</text:a> Keto ACV is its ability to promote and sustain ketosis. By providing the body with exogenous ketones, the supplement aims to help individuals enter ketosis faster, potentially reducing the typical adaptation period associated with adopting a ketogenic diet. This accelerated transition might lead to quicker fat burning and weight loss.</text:p>
      <text:p text:style-name="Text_20_body">Appetite Suppression: Both exogenous ketones and apple cider vinegar have been associated with appetite suppression. BHB salts are claimed to reduce hunger by increasing levels of hormones associated with satiety. Meanwhile, ACV is thought to slow the absorption of carbohydrates, leading to more stable blood sugar levels and decreased cravings.</text:p>
      <text:p text:style-name="Text_20_body">Improved Metabolic Function: Apple cider vinegar is believed to improve insulin sensitivity and lower blood sugar levels, contributing to enhanced metabolic health. These effects could be particularly beneficial for individuals with metabolic disorders or those at risk of developing such conditions.</text:p>
      <text:p text:style-name="Text_20_body">Increased Energy Levels: By providing an alternative fuel source, the exogenous ketones in Keto Flow Keto ACV could help boost energy levels, especially during the initial stages of a ketogenic diet when individuals might experience fatigue and  <text:a xlink:type="simple" xlink:href="https://abragam.imt.kit.edu/mediawiki/index.php/User:CharityCastle79" text:style-name="Internet_20_link" text:visited-style-name="Visited_20_Internet_20_Link">Keto Flow Keto ACV</text:a> lethargy.</text:p>
      <text:p text:style-name="Text_20_body">Scientific Basis and Research Insights</text:p>
      <text:p text:style-name="Text_20_body">While the components of Keto Flow Keto ACV have shown promise in various studies, it is important to recognize that research supporting the specific combination of exogenous ketones and apple cider vinegar is still limited. Studies on exogenous ketones suggest they can elevate blood ketone levels, potentially aiding in the maintenance of ketosis and improving exercise performance. Additionally, research on ACV has demonstrated potential benefits in blood sugar regulation and weight management.</text:p>
      <text:p text:style-name="Text_20_body">However, the synergistic effects of these components when combined in a supplement require further investigation to establish concrete conclusions. As with many dietary supplements, individual responses can vary significantly, and the benefits experienced may depend on factors such as diet, lifestyle, and genetic predisposition.</text:p>
      <text:p text:style-name="Text_20_body">Considerations and Potential Side Effects</text:p>
      <text:p text:style-name="Text_20_body">While <text:a xlink:type="simple" xlink:href="https://ketoflows.com/" text:style-name="Internet_20_link" text:visited-style-name="Visited_20_Internet_20_Link">Keto Flow Keto ACV</text:a> may offer potential benefits, it is crucial for individuals to approach its use with caution. Exogenous ketones can cause gastrointestinal discomfort in some users, particularly when consumed in large quantities. Apple cider vinegar, if consumed excessively, might lead to digestive upset and has been associated with enamel erosion on teeth due to its acidic nature.</text:p>
      <text:p text:style-name="Text_20_body">Furthermore, individuals with pre-existing medical conditions, those taking medications, or pregnant and breastfeeding women should consult with a healthcare professional before incorporating this or any supplement into their regimen. Personalized guidance ensures that potential interactions and contraindications are adequately addressed.</text:p>
      <text:p text:style-name="Text_20_body">Conclusion</text:p>
      <text:p text:style-name="Text_20_body">Keto Flow Keto ACV represents an intriguing supplement option for those following a ketogenic diet. By blending exogenous ketones with apple cider vinegar, it aims to offer enhanced ketosis,  Keto Flow Ingredients appetite suppression, improved metabolic function,  BUy Keto Flow and increased energy levels. However, as with any supplement, it is crucial to consider individual health needs, potential side effects, and consult with a healthcare provider for a tailored approach. Future research is essential to fully understand the effectiveness and safety of this combination, paving the way for informed consumer choices in the evolving landscape of dietary supplements.(Image: <text:a xlink:type="simple" xlink:href="https://i.ytimg.com/vi/s99vZ4fPBEc/maxresdefault.jpg?focalcrop\u003d2800x628x50x28\u0026format\u003dauto" text:style-name="Internet_20_link" text:visited-style-name="Visited_20_Internet_20_Link">https://i.ytimg.com/vi/s99vZ4fPBEc/maxresdefault.jpg?focalcrop\u003d2800x628x50x28\u0026format\u003dau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p_epa_ing_fo_a_healthie_tomo_ow</dc:title>
  </office:meta>
</office:document-meta>
</file>