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to_flow:p_omoting_ove_all_wellbeing"/>Learn how to Win Shoppers And Affect Markets with BUy Keto Flow</text:p>
      <text:p text:style-name="Text_20_body">In the ever-evolving world of health and wellness, dietary supplements have gained significant traction as individuals strive to enhance their lifestyle and achieve fitness goals. Among the plethora of options, Keto Flow has emerged as a noteworthy contender, particularly for those exploring the ketogenic diet. This article aims to provide an educational review of <text:a xlink:type="simple" xlink:href="https://ketoflows.com/" text:style-name="Internet_20_link" text:visited-style-name="Visited_20_Internet_20_Link">Keto Flow</text:a>, delving into its benefits, potential drawbacks, and  <text:a xlink:type="simple" xlink:href="http://www.itoxi.co.kr/bbs/board.php?bo_table=free&amp;wr_id=592875" text:style-name="Internet_20_link" text:visited-style-name="Visited_20_Internet_20_Link">Keto Flow Supplement</text:a> the intricate dynamics of its relationship with the ketogenic diet.</text:p>
      <text:p text:style-name="Text_20_body">The Ketogenic Diet: A Brief Overview</text:p>
      <text:p text:style-name="Text_20_body">To comprehend the appeal of <text:a xlink:type="simple" xlink:href="https://ketoflows.com/" text:style-name="Internet_20_link" text:visited-style-name="Visited_20_Internet_20_Link">Keto Flow</text:a>, it is essential to first understand the ketogenic diet it complements. The ketogenic diet is a high-fat, low-carbohydrate dietary regimen that aims to induce ketosis—a metabolic state in which the body primarily burns fat for energy instead of carbohydrates. The diet has become popular for its potential benefits, including weight loss, improved mental clarity, and  Keto Flow Ingredients enhanced energy levels.</text:p>
      <text:p text:style-name="Text_20_body">What is Keto Flow?</text:p>
      <text:p text:style-name="Text_20_body">Keto Flow is a dietary supplement designed to support individuals following a ketogenic lifestyle. Marketed as an aid to expedite the ketosis process, <text:a xlink:type="simple" xlink:href="https://ketoflows.com/" text:style-name="Internet_20_link" text:visited-style-name="Visited_20_Internet_20_Link">Keto Flow</text:a> typically contains exogenous ketones. These are externally sourced ketones that, when ingested, may help mimic the effects of ketosis, potentially providing energy and accelerating the body’s transition into this fat-burning state.</text:p>
      <text:p text:style-name="Text_20_body">Key Ingredients and Mechanism of Action</text:p>
      <text:p text:style-name="Text_20_body">Keto Flow supplements usually comprise BHB (Beta-Hydroxybutyrate) salts, one of the most prevalent types of exogenous ketones. BHB is a naturally occurring compound in the body during ketosis and is believed to provide an immediate energy boost, akin to that acquired from fast-digesting sugar but without the carbohydrate intake.</text:p>
      <text:p text:style-name="Text_20_body">When you consume Keto Flow, the BHB salts readily disassociate into BHB ions in your bloodstream. These ions can cross the blood-brain barrier, supplying the brain and muscles with a direct fuel source that might enhance cognitive function and physical performance, especially in the absence of carbohydrates. The underlying promise of Keto Flow is that by supplementing with BHB, users can achieve a quicker onset of ketosis and maintain it, even when dietary slip-ups occur.</text:p>
      <text:p text:style-name="Text_20_body">Benefits of Keto Flow</text:p>
      <text:p text:style-name="Text_20_body">Accelerated Ketosis: One of the primary appeals of Keto Flow is its potential ability to hasten the onset of ketosis. For individuals finding it challenging to restrict carbohydrates strictly, Keto Flow offers a supplementary pathway to achieve and sustain ketosis.</text:p>
      <text:p text:style-name="Text_20_body">Increased Energy Levels: By providing a direct energy source, <text:a xlink:type="simple" xlink:href="https://ketoflows.com/" text:style-name="Internet_20_link" text:visited-style-name="Visited_20_Internet_20_Link">Keto Flow Supplement</text:a> Flow can potentially counteract the initial fatigue that some individuals experience when transitioning into ketosis – commonly referred to as the “keto flu.”</text:p>
      <text:p text:style-name="Text_20_body">Improved Mental Clarity: The brain is highly receptive to BHB molecules, which could result in enhanced cognitive function and focus.</text:p>
      <text:p text:style-name="Text_20_body">Enhanced Exercise Performance: As muscles also utilize BHB for energy, athletes and fitness enthusiasts may experience improved endurance and recovery.</text:p>
      <text:p text:style-name="Text_20_body">Potential Drawbacks and Considerations</text:p>
      <text:p text:style-name="Text_20_body">Digestive Issues: Some users report gastrointestinal discomfort, such as bloating, diarrhea, or stomach cramps, upon initial supplementation. This is often due to the body adjusting to the high influx of ketones.</text:p>
      <text:p text:style-name="Text_20_body">Cost: Regular use of Keto Flow can become expensive, making it pertinent for consumers to assess whether the tangible benefits outweigh the financial investment.</text:p>
      <text:p text:style-name="Text_20_body">Not a Replacement for  Keto Flow Reviews Diet: While Keto Flow can support a ketogenic lifestyle, it should not be viewed as a substitute for a well-structured diet. Compliance with low-carbohydrate intake remains crucial.</text:p>
      <text:p text:style-name="Text_20_body">Variable Results: Individuals may experience varied results based on their unique metabolic response, dietary adherence, and lifestyle factors.</text:p>
      <text:p text:style-name="Text_20_body">Conclusion</text:p>
      <text:p text:style-name="Text_20_body">Keto Flow positions itself as a viable aid in navigating the ketogenic diet's complexities, offering a pathway to enhanced energy, focus, and accelerated ketosis. However, like any supplement, it’s essential to approach its use with informed caution and realistic expectations. Individuals considering Keto Flow should ideally consult healthcare professionals, particularly if they have underlying health conditions or are pregnant.</text:p>
      <text:p text:style-name="Text_20_body">Ultimately, Keto Flow is emblematic of a broader trend towards personalized health solutions that align with specific lifestyle choices. As the ketogenic diet continues to garner interest, products like Keto Flow will likely evolve to meet consumer demands, emphasizing the importance of ongoing research and consumer education in the burgeoning field of dietary supplements.<text:a xlink:type="simple" xlink:href="http://master.reter.info/www.youtube.com_embed_https:www.youtube.com_watch_v_aslgou7eqsm" text:style-name="Internet_20_link" text:visited-style-name="Visited_20_Internet_20_Link">external si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eto_flow:p_omoting_ove_all_wellbeing</dc:title>
  </office:meta>
</office:document-meta>
</file>