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flow:potential_side_effects_and_safety"/>What's New About Keto Flow Keto ACV</text:p>
      <text:p text:style-name="Text_20_body">The Keto diet has captivated the attention of many health enthusiasts and dieters striving for weight loss and improved well-being. Among the plethora of supplements emerging from this trend, Keto Flow has gained notable attention. This report aims to explore the consumer reviews of Keto Flow, analyzing the claims, benefits, and potential drawbacks associated with its use. </text:p>
      <text:p text:style-name="Text_20_body">Understanding Keto Flow</text:p>
      <text:p text:style-name="Text_20_body">Keto Flow is marketed as a dietary supplement that supports the ketogenic diet—a high-fat, low-carb regime designed to push the body into ketosis. In ketosis, the body instead uses fat as its primary energy source, facilitating weight loss. Keto Flow capsules promise to expedite this process by providing exogenous ketones, claimed to enhance metabolism, boost energy levels, and optimize mental clarity.</text:p>
      <text:p text:style-name="Text_20_body">Analyzing Consumer Experiences</text:p>
      <text:p text:style-name="Text_20_body">Positive Feedback</text:p>
      <text:p text:style-name="Text_20_body">A significant portion of <text:a xlink:type="simple" xlink:href="https://drivingtowardmorning.blog/" text:style-name="Internet_20_link" text:visited-style-name="Visited_20_Internet_20_Link">Keto Flow reviews</text:a> are positive, highlighting several potential benefits of the supplement:</text:p>
      <text:p text:style-name="Text_20_body">Accelerated Ketosis: Many users reported faster entry into ketosis compared to diet adjustments alone. The exogenous ketones found in Keto Flow are often credited for this accelerated transition, which may help the body efficiently burn fat stores.</text:p>
      <text:p text:style-name="Text_20_body">Enhanced Energy Levels: Users often praise Keto Flow for providing increased energy. This boost is particularly significant during the transition into ketosis, where fatigue is a common symptom as the body adapts to using fat instead of carbohydrates. This benefit facilitates better performance in daily activities and workouts.</text:p>
      <text:p text:style-name="Text_20_body">Appetite Suppression: Several reviews indicate that Keto Flow effectively curbs appetite, reducing cravings for carbohydrates and unhealthy snacks. This effect naturally supports weight loss efforts by promoting a caloric deficit.</text:p>
      <text:p text:style-name="Text_20_body">Enhanced Mental Clarity: A noteworthy number of reviewers have reported experiencing improved cognitive functions and focus. The steady energy derived from fats may contribute to sustained mental performance, an appealing benefit for those in demanding professional or academic environments.</text:p>
      <text:p text:style-name="Text_20_body">Criticisms and Challenges</text:p>
      <text:p text:style-name="Text_20_body">Despite the positive feedback, some reviews highlight potential challenges and drawbacks associated with <text:a xlink:type="simple" xlink:href="https://www.outdoorcrazydeals.com/" text:style-name="Internet_20_link" text:visited-style-name="Visited_20_Internet_20_Link">Keto Flow ACV</text:a> Flow:</text:p>
      <text:p text:style-name="Text_20_body">Varied Effectiveness: Not all users experienced the same level of effectiveness with Keto Flow. Some individuals noted minimal changes in their ketosis state or weight loss journey, suggesting that results can significantly vary based on personal metabolism and adherence to the ketogenic diet.</text:p>
      <text:p text:style-name="Text_20_body">Possible Side Effects: A few consumers have expressed concerns about side effects including digestive issues such as stomach cramping and diarrhea. This is reasonably common with ketosis-inducing supplements, as the body adjusts to a new dietary intake.</text:p>
      <text:p text:style-name="Text_20_body">Cost Concerns: Another point of contention is the cost of Keto Flow. Some users find it pricy, especially considering that other dietary adjustments or ketogenic foods might achieve similar results without the need for supplements.</text:p>
      <text:p text:style-name="Text_20_body">Dependence on Consistency: To experience optimal benefits from Keto Flow, consistent use in alignment with the ketogenic diet is necessary. Some users find it challenging to maintain the diet and supplement regimen, leading to suboptimal results.</text:p>
      <text:p text:style-name="Text_20_body">Recommendations for Potential Users</text:p>
      <text:p text:style-name="Text_20_body">For individuals considering Keto Flow, it is crucial to approach the supplement with a clear understanding of its role. It should be viewed as a dietary aid rather than a standalone solution. Here are some recommendations based on consumer feedback:</text:p>
      <text:p text:style-name="Text_20_body">Consult Healthcare Professionals: Prior to incorporating Keto Flow, or any supplement, into your diet, consulting with a healthcare provider is advised, particularly for those with pre-existing health conditions.</text:p>
      <text:p text:style-name="Text_20_body">Maintain Dietary Discipline: The effectiveness of Keto Flow is intrinsically linked to adherence to the ketogenic diet. Users are recommended to remain committed to their dietary plan for best results.</text:p>
      <text:p text:style-name="Text_20_body">Monitor for Side Effects: Users should remain vigilant for any adverse reactions, especially digestive discomfort, and address them promptly with a healthcare provider.</text:p>
      <text:p text:style-name="Text_20_body">Evaluate Costs: Weighing the cost of the supplement against potential benefits is advisable. Users might consider trialing Keto Flow for a short period to determine its personal effectiveness before making a long-term commitment.</text:p>
      <text:p text:style-name="Text_20_body">Conclusion</text:p>
      <text:p text:style-name="Text_20_body">Keto Flow has garnered a spectrum of reviews, with many users affirming its benefits such as accelerated ketosis, enhanced energy, and improved mental performance. However, the supplement is not without its criticisms, from variable effectiveness to cost constraints and side effects. Individuals considering Keto Flow should undertake thorough research, maintain dietary discipline, and consult with health professionals to maximize potential benefits while mitigating risks. As with any supplement, results will vary based on individual circumstances, requiring a personalized approach for optimal outcomes.<text:a xlink:type="simple" xlink:href="http://master.reter.info/www.youtube.com_embed_https:www.youtube.com_watch_v_aslgou7eqsm" text:style-name="Internet_20_link" text:visited-style-name="Visited_20_Internet_20_Link">external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flow:potential_side_effects_and_safety</dc:title>
  </office:meta>
</office:document-meta>
</file>