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keto_flow:the_impo_tance_of_thi_d-pa_ty_testing"/>The 10 Key Components In Keto Flow</text:p>
      <text:p text:style-name="Text_20_body">Introduction</text:p>
      <text:p text:style-name="Text_20_body">(Image: <text:a xlink:type="simple" xlink:href="https://i.pinimg.com/736x/2e/16/c6/2e16c6640cb0ea91ac04460995f91632.jpg" text:style-name="Internet_20_link" text:visited-style-name="Visited_20_Internet_20_Link">https://i.pinimg.com/736x/2e/16/c6/2e16c6640cb0ea91ac04460995f91632.jpg</text:a>)In the rapidly evolving digital age,  Order Keto Flow health and fitness enthusiasts have seen a plethora of tools and resources emerge online, each promising to enhance personal well-being. One such resource is Keto Flow Online, a platform dedicated to guiding individuals through the ketogenic lifestyle. This report delves into the intricacies of <text:a xlink:type="simple" xlink:href="https://ketoflows.com/" text:style-name="Internet_20_link" text:visited-style-name="Visited_20_Internet_20_Link">Keto Flow</text:a> Online, examining its features, benefits, and overall impact on the keto community.</text:p>
      <text:p text:style-name="Text_20_body">Understanding the Ketogenic Diet</text:p>
      <text:p text:style-name="Text_20_body">Before diving into the details of Keto Flow Online, it is essential to grasp the basics of the ketogenic diet. The ketogenic diet is a high-fat, low-carbohydrate eating plan designed to shift the body's metabolism from glucose as a primary energy source to fat. This process, known as ketosis, prompts the liver to produce ketones, which serve as fuel for the body, potentially resulting in weight loss, increased energy, and other health benefits.</text:p>
      <text:p text:style-name="Text_20_body">The Role of Keto Flow Online</text:p>
      <text:p text:style-name="Text_20_body">Keto Flow Online serves as a comprehensive support system for those embarking on or continuing their keto journey. The platform provides a range of resources, including meal plans, recipes, educational content, and community support, all tailored to assist users in achieving and maintaining ketosis effectively. By offering science-backed insights and practical advice, Keto Flow Online positions itself as a valuable asset for both novices and seasoned keto adherents.</text:p>
      <text:p text:style-name="Text_20_body">Features of Keto Flow Online</text:p>
      <text:p text:style-name="Text_20_body">1. Personalized Meal Plans and Recipes</text:p>
      <text:p text:style-name="Text_20_body">At the heart of Keto Flow Online is its extensive collection of meal plans and recipes. Users have access to customizable meal plans that cater to individual dietary needs, preferences, and goals. The platform offers a plethora of keto-friendly recipes, ensuring variety and satisfaction while adhering to keto principles. Whether seeking quick snacks or elaborate dinners, users can find inspiration to keep their diet exciting.</text:p>
      <text:p text:style-name="Text_20_body">2. Educational Resources</text:p>
      <text:p text:style-name="Text_20_body">Education is a pivotal component of Keto Flow Online. The platform provides a wealth of articles, videos, and  Keto Flow guides that delve into the science of ketosis, debunking common myths and misconceptions associated with the diet. This knowledge empowers users to make informed decisions, understanding the mechanics behind their dietary choices and the potential impacts on their health.</text:p>
      <text:p text:style-name="Text_20_body">3. Progress Tracking and Analytics</text:p>
      <text:p text:style-name="Text_20_body">To foster motivation and accountability, Keto Flow Online offers tools for tracking progress. Users can log their food intake, monitor ketone levels, and keep an eye on their overall health metrics. These features provide valuable insights into how the diet affects their bodies, enabling adjustments and refinements to optimize results.</text:p>
      <text:p text:style-name="Text_20_body">4. Community Engagement</text:p>
      <text:p text:style-name="Text_20_body">Recognizing the importance of support and camaraderie, Keto Flow Online hosts an active community forum. Users can connect, share experiences, ask questions, and offer encouragement to each other. This sense of community fosters a supportive environment, making the keto journey more enjoyable and less isolating.</text:p>
      <text:p text:style-name="Text_20_body">Benefits of Keto Flow Online</text:p>
      <text:p text:style-name="Text_20_body">1. Accessibility and Convenience</text:p>
      <text:p text:style-name="Text_20_body">Being an online platform, Keto Flow Online offers unparalleled accessibility. Users can gain support and information from anywhere, at any time, which is ideal for those with busy lifestyles or limited access to in-person resources. This convenience ensures that users remain consistent in their keto journey.</text:p>
      <text:p text:style-name="Text_20_body">2. Comprehensive Support</text:p>
      <text:p text:style-name="Text_20_body">The holistic approach of Keto Flow Online ensures that users receive well-rounded support. From dietary guidance to emotional encouragement, the platform caters to various aspects of the keto lifestyle, increasing the likelihood of long-term adherence and success.</text:p>
      <text:p text:style-name="Text_20_body">3. Science-Backed Approach</text:p>
      <text:p text:style-name="Text_20_body">By providing evidence-based content, Keto Flow Online distinguishes itself as a reliable source amidst a sea of diet fads. Users can trust that the information provided is grounded in scientific research, enhancing credibility and effectiveness.</text:p>
      <text:p text:style-name="Text_20_body">Impact on the Keto Community</text:p>
      <text:p text:style-name="Text_20_body">Keto Flow Online has become a pivotal resource for the keto community. By bridging the gap between scientific knowledge and practical application, the platform has empowered countless individuals to attain their health goals. Users report not only improved physical health but also heightened mental clarity and energy levels. The community-oriented aspects of the platform have fostered a global network of keto enthusiasts, further promoting the sharing of insights and experiences.</text:p>
      <text:p text:style-name="Text_20_body">Conclusion</text:p>
      <text:p text:style-name="Text_20_body">Keto Flow Online exemplifies the potential of digital platforms to revolutionize personal health management. Through its personalized and comprehensive offerings, it provides invaluable support for individuals embarking on the ketogenic journey. As the popularity of the ketogenic diet continues to rise, <text:a xlink:type="simple" xlink:href="https://ketoflows.com/" text:style-name="Internet_20_link" text:visited-style-name="Visited_20_Internet_20_Link">Keto Flow Online</text:a> stands poised to support an ever-growing user base, promoting informed, healthy, and sustainable lifestyles worldwide. By prioritizing accessibility, education, and community, Keto Flow Online has set a precedent for health-focused online platforms in the digital ag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keto_flow:the_impo_tance_of_thi_d-pa_ty_testing</dc:title>
  </office:meta>
</office:document-meta>
</file>