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top_ing_edients_explained"/>What Does BUy Keto Flow Mean?</text:p>
      <text:p text:style-name="Text_20_body">In the ever-evolving landscape of health and wellness, the ketogenic diet has emerged as a popular choice for  <text:a xlink:type="simple" xlink:href="https://aicpoll.com/" text:style-name="Internet_20_link" text:visited-style-name="Visited_20_Internet_20_Link">Keto Flow</text:a> Online Review individuals seeking efficient weight management and enhanced energy levels. A pivotal supplement that complements this diet is Keto Flow Keto ACV, known for its unique blend of keto and apple cider vinegar (ACV) benefits. This article delves into the understanding, benefits, and potential side effects of Keto Flow Keto ACV, providing insights into its role in enhancing health and supporting weight loss.</text:p>
      <text:p text:style-name="Text_20_body">Understanding Keto Flow Keto ACV</text:p>
      <text:p text:style-name="Text_20_body"><text:a xlink:type="simple" xlink:href="https://hankeringforhistory.com/" text:style-name="Internet_20_link" text:visited-style-name="Visited_20_Internet_20_Link">Keto Flow Keto ACV</text:a> combines the principles of the ketogenic diet with the health benefits of apple cider vinegar. The ketogenic diet is characterized by high fat, moderate protein, and very low carbohydrate intake. This dietary approach shifts the body's metabolism towards burning fats for fuel instead of carbohydrates, leading to the production of ketones.</text:p>
      <text:p text:style-name="Text_20_body">Apple cider vinegar, a traditional health tonic, is made from fermenting the sugars in apples. It contains acetic acid, which has been associated with various health benefits, particularly those related to metabolism and digestion. Keto Flow Keto ACV supplements typically include a blend of ACV with ketone compounds, facilitating a synergistic effect that supports fat burning and overall wellness.</text:p>
      <text:p text:style-name="Text_20_body">Benefits of Keto Flow Keto ACV</text:p>
      <text:p text:style-name="Text_20_body">Enhanced Fat Burning: The primary benefit of the ketogenic diet is its ability to enhance the body's fat-burning capabilities. By supplementing with Keto Flow Keto ACV, individuals may accelerate their transition into ketosis, where they efficiently burn fat for energy. The ACV component contributes by potentially boosting the metabolic rate, which further aids fat loss.</text:p>
      <text:p text:style-name="Text_20_body">Appetite Suppression: A common challenge in any diet is dealing with hunger cravings. Keto Flow Keto ACV may help mitigate this issue by promoting feelings of fullness. ACV's acetic acid content is known to improve satiety, which can lead to reduced calorie intake and more effective weight management.</text:p>
      <text:p text:style-name="Text_20_body">Improved Digestive Health: Apple cider vinegar's traditional use includes supporting digestion. It may aid in balancing the stomach's acidity and promoting healthy gut flora. Individuals on a high-fat keto diet can particularly benefit from improved digestion, ensuring that fats and nutrients are adequately absorbed.</text:p>
      <text:p text:style-name="Text_20_body">Blood Sugar Regulation: Emerging research suggests that apple cider vinegar may have a positive impact on blood sugar levels. This can be particularly beneficial for individuals on the keto diet, which often involves periods of fasting or limited carbohydrate intake. Stable blood sugar levels can support sustained energy levels throughout the day.</text:p>
      <text:p text:style-name="Text_20_body">Increased Energy Levels: As the body enters ketosis, it relies on ketones as a primary energy source. This can lead to enhanced mental clarity and physical energy. Adding ACV into the regimen may further support this by regulating blood sugar spikes and maintaining steady energy levels.</text:p>
      <text:p text:style-name="Text_20_body">Potential Side Effects</text:p>
      <text:p text:style-name="Text_20_body">(Image: <text:a xlink:type="simple" xlink:href="https://media.defense.gov/2018/Sep/26/2002045002/2000/2000/0/171213-F-LD740-031.JPG" text:style-name="Internet_20_link" text:visited-style-name="Visited_20_Internet_20_Link">https://media.defense.gov/2018/Sep/26/2002045002/2000/2000/0/171213-F-LD740-031.JPG</text:a>)While <text:a xlink:type="simple" xlink:href="https://tech-team.us/" text:style-name="Internet_20_link" text:visited-style-name="Visited_20_Internet_20_Link">Keto Flow Keto ACV</text:a> offers numerous benefits, it's essential to be aware of potential side effects:</text:p>
      <text:p text:style-name="Text_20_body">Digestive Discomfort: Some individuals may experience digestive issues such as bloating or an upset stomach when beginning a keto diet or using ACV supplements. Gradually introducing these elements into the diet can help the body adjust.</text:p>
      <text:p text:style-name="Text_20_body">Tooth Enamel Erosion: Apple cider vinegar is acidic, and if consumed in excess or undiluted, it can erode tooth enamel over time. It's advisable to dilute ACV in water and follow it with a glass of plain water to rinse away any remaining acidity.</text:p>
      <text:p text:style-name="Text_20_body">Electrolyte Imbalance: The ketogenic diet can lead to a loss of electrolytes, which might result in symptoms like headaches, fatigue, or dizziness. It is crucial to ensure adequate intake of electrolytes, such as sodium, potassium, and magnesium, to maintain balance.</text:p>
      <text:p text:style-name="Text_20_body">Integrating Keto Flow Keto ACV into Your Routine</text:p>
      <text:p text:style-name="Text_20_body">To maximize the benefits, it is recommended to:</text:p>
      <text:p text:style-name="Text_20_body">Start with a low dose to assess tolerance and gradually increase as needed.
Mix ACV with water, herbal teas, or keto-friendly drinks to mitigate its acidity.
Pair supplementation with a balanced ketogenic diet,  <text:a xlink:type="simple" xlink:href="https://www.selectedblackfridaydeals.com/" text:style-name="Internet_20_link" text:visited-style-name="Visited_20_Internet_20_Link">Keto Flow Online Review</text:a> rich in healthy fats, moderate proteins, and low carbohydrates.
Maintain adequate hydration and consider using supplements to balance electrolytes.</text:p>
      <text:p text:style-name="Text_20_body">Conclusion</text:p>
      <text:p text:style-name="Text_20_body">Keto Flow Keto ACV represents a promising synergy of traditional and modern nutritional approaches, harmonizing the benefits of the ketogenic diet with apple cider vinegar's metabolic and digestive support. As with any supplement or dietary change, it is wise to consult with a healthcare provider, especially for individuals with pre-existing health conditions. By integrating Keto Flow Keto ACV thoughtfully, individuals can potentially enhance their health journey, achieving improved weight management, energy levels, and overall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top_ing_edients_explained</dc:title>
  </office:meta>
</office:document-meta>
</file>