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max_sh_ed:a_comp_ehensive_guide_to_its_uses"/>Keto Max Shred: Enhancing Skin Health</text:p>
      <text:p text:style-name="Text_20_body">Introduction:</text:p>
      <text:p text:style-name="Text_20_body"><text:a xlink:type="simple" xlink:href="http://master.reter.info/www.youtube.com_embed_https:www.youtube.com_watch_v_rjjae8r0xb4_hq720_2.jpg_sqp_-oaymwe2cogcemobsfxyq4qpaygiaruaaihcgabwacabbvabafgbzgwaaoakigimcaaqarhaieoocjap_u0026rs_aon4clb-sq27by6uh41vammz5i8ir57g_w" text:style-name="Internet_20_link" text:visited-style-name="Visited_20_Internet_20_Link">external page</text:a>The Keto diet has taken the world by storm, offering a unique approach to weight loss and overall health improvement. However, achieving and maintaining ketosis can be challenging, especially for individuals who struggle with sticking to a strict diet. This is where supplements like Keto Shred Max ACV come into play. In this case study, we will explore the effectiveness of Keto Shred Max ACV in facilitating weight loss and improving overall health.</text:p>
      <text:p text:style-name="Text_20_body">Background:</text:p>
      <text:p text:style-name="Text_20_body">Our subject, Jane, is a 35-year-old marketing professional who has been struggling with weight loss for several years. Despite trying various diets and exercise regimens, she found it difficult to shed the extra pounds and maintain her weight loss progress. Jane was introduced to the Keto diet and was eager to give it a try. However, she found it challenging to stick to the diet due to her busy lifestyle and lack of motivation. This is when she discovered Keto Shred Max ACV, a dietary supplement that promised to support her weight loss journey.</text:p>
      <text:p text:style-name="Text_20_body">Product Overview:</text:p>
      <text:p text:style-name="Text_20_body"><text:a xlink:type="simple" xlink:href="https://ketoshredmax.com/" text:style-name="Internet_20_link" text:visited-style-name="Visited_20_Internet_20_Link">Keto Shred Max</text:a> ACV is a dietary supplement designed to support weight loss and improve overall health. The product combines the benefits of BHB (Beta-Hydroxybutyrate) with the natural properties of Apple Cider Vinegar (ACV). BHB is a ketone body that helps increase energy levels, reduce cravings, and improve mental clarity, while ACV is known for its digestive benefits and ability to suppress appetite.</text:p>
      <text:p text:style-name="Text_20_body">Methodology:</text:p>
      <text:p text:style-name="Text_20_body">Jane was instructed to take two capsules of Keto Shred Max ACV per day, 30 minutes before breakfast and lunch, for a period of 12 weeks. She was also advised to follow a ketogenic diet and maintain a moderate exercise routine. Her progress was monitored through weekly weight measurements, body fat percentage calculations, and subjective feedback.</text:p>
      <text:p text:style-name="Text_20_body">Results:</text:p>
      <text:p text:style-name="Text_20_body">Week 1-4:</text:p>
      <text:p text:style-name="Text_20_body">In the first four weeks, Jane reported a significant reduction in cravings and an increase in energy levels. She found it easier to stick to her ketogenic diet, and her weight loss progress was noticeable. She lost a total of 8 pounds during this period,  Keto Shred Max Suppleement with a decrease in body fat percentage from 32% to 29%.</text:p>
      <text:p text:style-name="Text_20_body">Week 5-8:</text:p>
      <text:p text:style-name="Text_20_body">During weeks 5-8, Jane experienced a plateau in her weight loss progress. However, she reported a significant improvement in her mental clarity and focus. She was able to tackle her work tasks more efficiently and felt more confident in her daily life. Her weight remained stable, but her body fat percentage continued to decrease, reaching 26%.</text:p>
      <text:p text:style-name="Text_20_body">Week 9-12:</text:p>
      <text:p text:style-name="Text_20_body">In the final four weeks, Jane's weight loss progress accelerated, and she lost an additional 12 pounds. Her body fat percentage decreased significantly, reaching 22%. She reported feeling more energetic and motivated, and her overall mood improved. She was able to fit into her pre-pregnancy jeans and felt more confident in her appearance.</text:p>
      <text:p text:style-name="Text_20_body">Discussion:</text:p>
      <text:p text:style-name="Text_20_body">The results of this case study suggest that Keto Shred Max ACV can be an effective supplement in supporting weight loss and improving overall health. Jane's weight loss progress was significant, and her body fat percentage decrease was substantial. The supplement's ability to increase energy levels, reduce cravings, and improve mental clarity made it easier for her to stick to her ketogenic diet and maintain a healthy lifestyle.</text:p>
      <text:p text:style-name="Text_20_body">The addition of Apple Cider Vinegar to the formula seemed to have a positive impact on Jane's digestive health and appetite suppression. She reported feeling fuller for longer and experiencing fewer cravings, which made it easier for her to stick to her diet.</text:p>
      <text:p text:style-name="Text_20_body">Conclusion:</text:p>
      <text:p text:style-name="Text_20_body"><text:a xlink:type="simple" xlink:href="https://ketoshredmax.com/" text:style-name="Internet_20_link" text:visited-style-name="Visited_20_Internet_20_Link">Keto Shred Max ACV</text:a> can be a valuable addition to any weight loss regimen, particularly for individuals who struggle with sticking to a ketogenic diet. The supplement's unique formula, combining BHB with Apple Cider Vinegar, helps increase energy levels, reduce cravings, and improve mental clarity. Our subject, Jane, experienced significant weight loss and improvement in her overall health, making Keto Shred Max ACV a promising option for those seeking a holistic approach to weight loss.</text:p>
      <text:p text:style-name="Text_20_body">Recommendations:</text:p>
      <text:p text:style-name="Text_20_body">Based on the results of this case study, we recommend Keto Shred Max ACV to individuals who:</text:p>
      <text:p text:style-name="Text_20_body">Struggle with sticking to a ketogenic diet
Need an energy boost to support their weight loss journey
Experience digestive issues or appetite suppression
Are looking for a natural, holistic approach to weight loss</text:p>
      <text:p text:style-name="Text_20_body">In conclusion, Keto Shred Max ACV is a valuable supplement that can support weight loss and improve overall health. Its unique formula, combined with a ketogenic diet and moderate exercise, can lead to significant weight loss progress and improved well-be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max_sh_ed:a_comp_ehensive_guide_to_its_uses</dc:title>
  </office:meta>
</office:document-meta>
</file>