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comp_ehensive_p_oduct_eview"/>Keto Max Shred: The Future of Keto Supplements</text:p>
      <text:p text:style-name="Text_20_body">In recent years, the keto diet has gained immense popularity as a go-to weight loss strategy. With its promise of rapid weight loss, improved energy, and enhanced mental clarity, it's no wonder why millions of people worldwide have jumped on the keto bandwagon. However, achieving and maintaining ketosis can be a challenge, especially for those new to this dietary approach. This is where supplements like <text:a xlink:type="simple" xlink:href="http://www.kfsta.com/bbs/board.php?bo_table=free&amp;wr_id=482671" text:style-name="Internet_20_link" text:visited-style-name="Visited_20_Internet_20_Link">Buy Keto Shred Max</text:a> Shred Max come into play, purporting to aid in reaching and sustaining ketosis, thereby accelerating weight loss. But does it live up to its claims? In this report, we'll delve into the world of Keto Shred Max reviews to uncover the truth behind this popular supplement.</text:p>
      <text:p text:style-name="Text_20_body">What is <text:a xlink:type="simple" xlink:href="https://montewiki.com/index.php/User:VHCLorri23" text:style-name="Internet_20_link" text:visited-style-name="Visited_20_Internet_20_Link">Keto Shred Max Suppleement</text:a> Shred Max?</text:p>
      <text:p text:style-name="Text_20_body">Keto Shred Max is a dietary supplement specifically designed to support individuals following a ketogenic diet. The formula comprises a blend of natural ingredients, including Beta-Hydroxybutyrate (BHB), Green Tea Extract, Raspberry Ketones, and Green Coffee Bean Extract, among others. According to the manufacturer, these ingredients work synergistically to increase energy levels, boost metabolism, and kickstart the fat-burning process, ultimately leading to rapid weight loss.</text:p>
      <text:p text:style-name="Text_20_body">The Science Behind Keto Shred Max</text:p>
      <text:p text:style-name="Text_20_body">The BHB in Keto Shred Max is particularly noteworthy,  <text:a xlink:type="simple" xlink:href="http://www.vloeimans.com/index.php?title=User:HarlanAtj0144" text:style-name="Internet_20_link" text:visited-style-name="Visited_20_Internet_20_Link">Keto Shred Max Reviews</text:a> as it serves as an exogenous ketone that helps elevate blood ketone levels, allowing the body to enter a state of ketosis more easily. This, in turn, enables the body to burn stored fat for  <text:a xlink:type="simple" xlink:href="http://it-viking.ch/index.php/Keto_Max_Shred:_How_It_Fits_Into_A_Holistic_Health_Plan" text:style-name="Internet_20_link" text:visited-style-name="Visited_20_Internet_20_Link">Keto Shred Max reviews</text:a> energy instead of relying on glucose, resulting in increased weight loss. Additionally, the inclusion of Green Tea Extract and Raspberry Ketones purportedly enhances thermogenesis, further augmenting fat-burning capabilities.</text:p>
      <text:p text:style-name="Text_20_body">User Reviews: The Good, the Bad, and the Ugly</text:p>
      <text:p text:style-name="Text_20_body">To get a comprehensive understanding of Keto Shred Max's efficacy,  <text:a xlink:type="simple" xlink:href="https://wavedream.wiki/index.php/User:JulianaOtto5103" text:style-name="Internet_20_link" text:visited-style-name="Visited_20_Internet_20_Link">Keto Shred Max Reviews</text:a> we scoured the internet for user reviews and testimonials. While individual results varied, several common themes emerged:</text:p>
      <text:p text:style-name="Text_20_body">Rapid Weight Loss:  Keto Shred Max Reviews Many users reported significant weight loss within the first few weeks of taking Keto Shred Max, with some losing as much as 10-15 pounds in just 30 days.
Increased Energy: Reviewers praised the supplement's ability to boost energy levels, allowing them to tackle daily tasks with renewed vigor.
Mental Clarity: Users noted improved cognitive function, including enhanced focus and mental acuity.</text:p>
      <text:p text:style-name="Text_20_body">However, not all reviews were glowing. Some users experienced:</text:p>
      <text:p text:style-name="Text_20_body">Stomach Issues: A few individuals reported stomach discomfort, diarrhea, and nausea, which may be attributed to the BHB or other ingredients.
Expensive: Keto Shred Max is priced higher than many other keto supplements on the market, which may be a deterrent for some.
Limited Availability: Some users encountered difficulties in obtaining the supplement, as it's not widely available in retail stores.</text:p>
      <text:p text:style-name="Text_20_body">Conclusion: Is Keto Shred Max Worth the Hype?</text:p>
      <text:p text:style-name="Text_20_body">While <text:a xlink:type="simple" xlink:href="http://www.hoichodoanhnghiep.com/redirecturl.html?url=http://sport-engine.com/index.php/component/k2/item/248" text:style-name="Internet_20_link" text:visited-style-name="Visited_20_Internet_20_Link">Keto Shred Max reviews</text:a> are predominantly positive, it's essential to approach this supplement with a critical eye. The scientifically-backed formula and reported weight loss results are undeniably impressive. However, individual tolerance and results may vary, and potential stomach issues should be considered. Additionally, the product's high price point may be a barrier for some.</text:p>
      <text:p text:style-name="Text_20_body">Ultimately, Keto Shred Max appears to be a viable option for those seeking to augment their ketogenic diet with a reputable supplement. Nonetheless, it's crucial to:</text:p>
      <text:p text:style-name="Text_20_body">Consult with a healthcare professional before adding any new supplements to your regimen.
Carefully review the ingredient list and dosage information.
* Set realistic expectations and monitor your progress.</text:p>
      <text:p text:style-name="Text_20_body">(Image: <text:a xlink:type="simple" xlink:href="https://dribbble.com/search/shots/popular/20src=" text:style-name="Internet_20_link" text:visited-style-name="Visited_20_Internet_20_Link">https://dribbble.com/search/shots/popular/20src=</text:a>)By doing so, you'll be better equipped to make an informed decision about incorporating Keto Shred Max into your weight loss jour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comp_ehensive_p_oduct_eview</dc:title>
  </office:meta>
</office:document-meta>
</file>