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comp_ehensive_p_oduct_eview"/>Keto Max Shred: Customer Success Stories</text:p>
      <text:p text:style-name="Text_20_body">In recent years, the ketogenic diet has gained immense popularity as a highly effective weight loss strategy. The diet involves drastically reducing carbohydrate intake and increasing fat consumption, placing the body in a state of ketosis. However, the process of achieving and maintaining ketosis can be challenging, especially for individuals with busy lifestyles. This is where supplements like Buy <text:a xlink:type="simple" xlink:href="https://gitea.sguba.de/hanneloredalye" text:style-name="Internet_20_link" text:visited-style-name="Visited_20_Internet_20_Link">Keto Shred Max Suppleement</text:a> Shred Max come into play. In this report, we will delve into the details of Buy <text:a xlink:type="simple" xlink:href="http://www.kmbi.co.kr/bbs/board.php?bo_table=free&amp;wr_id=308446" text:style-name="Internet_20_link" text:visited-style-name="Visited_20_Internet_20_Link">Keto Shred Max ACV</text:a> Shred Max, its ingredients, benefits, and potential drawbacks.</text:p>
      <text:p text:style-name="Text_20_body">What is Buy Keto Shred Max?</text:p>
      <text:p text:style-name="Text_20_body"><text:a xlink:type="simple" xlink:href="https://git.sleepless.us/raemelton40852" text:style-name="Internet_20_link" text:visited-style-name="Visited_20_Internet_20_Link">Buy Keto Shred Max</text:a> is a dietary supplement designed to support weight loss and enhance the effects of a ketogenic diet. The supplement is manufactured by a reputable company that specializes in producing high-quality, natural health products. Buy Keto Shred Max is available in capsule form and can be easily incorporated into one's daily routine.</text:p>
      <text:p text:style-name="Text_20_body">Key Ingredients and Their Functions</text:p>
      <text:p text:style-name="Text_20_body">Buy Keto Shred Max boasts a unique blend of natural ingredients that work synergistically to promote weight loss, improve mental clarity, and increase energy levels. The primary ingredients include:</text:p>
      <text:p text:style-name="Text_20_body">Beta-Hydroxybutyric Acid (BHB): BHB is a ketone body that plays a crucial role in inducing and maintaining ketosis. It helps increase energy production, suppress appetite, and enhance mental focus.
Garcinia Cambogia: This tropical fruit extract is known for its ability to inhibit fat production, suppress appetite, and promote weight loss.
Green Tea Extract: Green tea is rich in antioxidants and has been shown to enhance metabolism, boost energy, and support weight loss.
Forskolin: Forskolin is a plant-based compound that helps stimulate fat burning, improve insulin sensitivity, and promote weight loss.</text:p>
      <text:p text:style-name="Text_20_body">Benefits of Buy Keto Shred Max</text:p>
      <text:p text:style-name="Text_20_body">The benefits of Buy Keto Shred Max are numerous and  <text:a xlink:type="simple" xlink:href="https://fishtanklive.wiki/User:Janet1108322375" text:style-name="Internet_20_link" text:visited-style-name="Visited_20_Internet_20_Link">Buy Keto Shred Max</text:a> backed by scientific research. Some of the most significant advantages of using this supplement include:</text:p>
      <text:p text:style-name="Text_20_body">Rapid Weight Loss: Buy Keto Shred Max helps accelerate weight loss by inducing and maintaining ketosis, suppressing appetite,  Keto Shred Max Gummies and increasing fat burning.
Improved Mental Clarity: The supplement's unique blend of ingredients helps improve mental focus, concentration, and clarity, making it an excellent choice for individuals with demanding lifestyles.
Increased Energy:  Keto Shred Max Review Buy Keto Shred Max boosts energy levels, reducing fatigue and lethargy, and enabling individuals to tackle their daily tasks with ease.
Enhanced Fat Burning: The supplement's potent formula helps increase fat burning, leading to a leaner, healthier body.</text:p>
      <text:p text:style-name="Text_20_body">Potential Drawbacks and Side Effects</text:p>
      <text:p text:style-name="Text_20_body">While Buy Keto Shred Max is generally considered safe and effective, it's essential to be aware of potential side effects and drawbacks. These may include:</text:p>
      <text:p text:style-name="Text_20_body">Stomach Upset: Some users may experience mild stomach upset, diarrhea, or nausea due to the supplement's potent formula.
Interaction with Medications: Buy Keto Shred Max may interact with certain medications, including blood thinners, diabetes medications, and blood pressure medications.
* Keto Flu: Some individuals may experience symptoms of the “keto flu,” such as headaches, fatigue, and brain fog, when transitioning into a ketogenic diet.</text:p>
      <text:p text:style-name="Text_20_body">Conclusion</text:p>
      <text:p text:style-name="Text_20_body">In conclusion, Buy Keto Shred Max is a highly effective supplement that can help individuals achieve and maintain ketosis, accelerate weight loss, and improve mental clarity and energy levels. While it's essential to be aware of potential side effects and drawbacks, the benefits of this supplement far outweigh the risks. If you're struggling to achieve and maintain ketosis or need an extra boost to support your weight loss journey, Buy Keto Shred Max is an excellent cho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comp_ehensive_p_oduct_eview</dc:title>
  </office:meta>
</office:document-meta>
</file>