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educing_anxiety_natu_ally"/>Keto Max Shred: Promoting Mental Wellbeing</text:p>
      <text:p text:style-name="Text_20_body">In recent years, the keto diet has gained immense popularity as a go-to weight loss strategy. With its promise of rapid weight loss, improved energy, and enhanced mental clarity, it's no wonder why millions of people worldwide have jumped on the keto bandwagon. However, achieving and maintaining ketosis can be a challenge, especially for those new to this dietary approach. This is where supplements like Keto Shred Max come into play, purporting to aid in reaching and sustaining ketosis, thereby accelerating weight loss. But does it live up to its claims? In this report, we'll delve into the world of Keto Shred Max reviews to uncover the truth behind this popular supplement.</text:p>
      <text:p text:style-name="Text_20_body">What is Keto Shred Max?</text:p>
      <text:p text:style-name="Text_20_body">Keto Shred Max is a dietary supplement specifically designed to support individuals following a ketogenic diet. The formula comprises a blend of natural ingredients, including Beta-Hydroxybutyrate (BHB),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as it serves as an exogenous ketone that helps elevate blood ketone levels, allowing the body to enter a state of ketosis more easily. This, in turn,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Keto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text:a xlink:type="simple" xlink:href="https://git.kundeng.us/kishabarone105" text:style-name="Internet_20_link" text:visited-style-name="Visited_20_Internet_20_Link">Keto Shred Max Gummies</text:a> diarrhea, and nausea, which may be attributed to the BHB or other ingredients.
Expensive: Keto Shred Max is priced higher than many other keto supplements on the market, which may be a deterrent for some.
Limited Availability:  <text:a xlink:type="simple" xlink:href="https://forum.elaivizh.eu/index.php?action=profile;u=794185" text:style-name="Internet_20_link" text:visited-style-name="Visited_20_Internet_20_Link">Keto Shred Max Reviews</text:a> Some users encountered difficulties in obtaining the supplement, as it's not widely available in retail stores.</text:p>
      <text:p text:style-name="Text_20_body">Conclusion: Is <text:a xlink:type="simple" xlink:href="https://complecwaft.com/vonn5729539057" text:style-name="Internet_20_link" text:visited-style-name="Visited_20_Internet_20_Link">Keto Shred Max Review</text:a> Shred Max Worth the Hype?</text:p>
      <text:p text:style-name="Text_20_body">While <text:a xlink:type="simple" xlink:href="https://021lyrics.com/index.php?title=User:HIGGeorge53965" text:style-name="Internet_20_link" text:visited-style-name="Visited_20_Internet_20_Link">Keto Shred Max reviews</text:a> are predominantly positive, it's essential to approach this supplement with a critical eye. The scientifically-backed formula and  Keto Shred Max Gummies reported weight loss results are undeniably impressive. However, individual tolerance and results may vary, and potential stomach issues should be considered. Additionally, the product's high price point may be a barrier for some.</text:p>
      <text:p text:style-name="Text_20_body">Ultimately, Keto Shred Max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educing_anxiety_natu_ally</dc:title>
  </office:meta>
</office:document-meta>
</file>