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how_it_p_omotes_bette_sleep_quality"/>Keto Max Shred: Enhancing Your Lifestyle Naturally</text:p>
      <text:p text:style-name="Text_20_body">In recent years, the keto diet has gained immense popularity as a weight loss solution, and the supplement market has taken notice. One such supplement that has been gaining attention is <text:a xlink:type="simple" xlink:href="https://git.viorsan.com/bretplayford36" text:style-name="Internet_20_link" text:visited-style-name="Visited_20_Internet_20_Link">Keto Shred Max Suppleement</text:a> Shred Max. This review aims to provide an in-depth analysis of <text:a xlink:type="simple" xlink:href="https://git.mistergeek.fr/edythefullarto" text:style-name="Internet_20_link" text:visited-style-name="Visited_20_Internet_20_Link">Keto Shred Max</text:a>, its ingredients, benefits, and potential side effects to help readers make an informed decision.</text:p>
      <text:p text:style-name="Text_20_body">What is Keto Shred Max?</text:p>
      <text:p text:style-name="Text_20_body">Keto Shred Max is a dietary supplement designed to support weight loss and enhance the effects of a ketogenic diet. The manufacturers claim that it helps the body enter a state of ketosis, where it burns stored fat instead of carbohydrates for energy, leading to rapid weight loss. The supplement is available in capsule form and is marketed as a natural and safe solution for weight loss.</text:p>
      <text:p text:style-name="Text_20_body">Ingredients:</text:p>
      <text:p text:style-name="Text_20_body">Keto Shred Max contains a blend of natural ingredients, including:</text:p>
      <text:p text:style-name="Text_20_body">Beta-Hydroxybutyrate (BHB): A ketone body that helps induce ketosis
Green Tea Extract: A natural antioxidant that enhances metabolism
Garcinia Cambogia: A fruit extract that suppresses appetite and enhances fat burning
Conjugated Linoleic Acid (CLA): A fatty acid that helps reduce body fat
Hydroxycitric Acid (HCA): A compound that inhibits fat production and suppresses appetite</text:p>
      <text:p text:style-name="Text_20_body">How Does it Work?</text:p>
      <text:p text:style-name="Text_20_body">Keto Shred Max works by increasing the production of ketones in the body, which helps induce a state of ketosis. When the body is in ketosis, it burns stored fat for energy instead of carbohydrates, leading to rapid weight loss. The supplement also helps suppress appetite and increase metabolism, making it easier to stick to a ketogenic diet.</text:p>
      <text:p text:style-name="Text_20_body">Benefits:</text:p>
      <text:p text:style-name="Text_20_body">Based on customer reviews and testimonials, <text:a xlink:type="simple" xlink:href="https://www.railspark.net/index.php/Keto_Max_Shred:_Myths_Vs._Facts" text:style-name="Internet_20_link" text:visited-style-name="Visited_20_Internet_20_Link">Keto Shred Max Ingredients</text:a> Shred Max appears to offer several benefits, including:</text:p>
      <text:p text:style-name="Text_20_body">Rapid weight loss
Increased energy levels
Improved mental clarity and  <text:a xlink:type="simple" xlink:href="https://www.feedpost.co.kr/bbs/board.php?bo_table=free&amp;wr_id=384995" text:style-name="Internet_20_link" text:visited-style-name="Visited_20_Internet_20_Link">Buy Keto Shred Max</text:a> Shred Max Reviews focus
Enhanced fat burning
Reduced hunger and cravings
Improved digestion and metabolism</text:p>
      <text:p text:style-name="Text_20_body">Potential Side Effects:</text:p>
      <text:p text:style-name="Text_20_body">While Keto Shred Max is marketed as a safe and natural supplement, some users may experience side effects, including:</text:p>
      <text:p text:style-name="Text_20_body">Digestive issues such as diarrhea, constipation, or stomach cramps
Headaches and fatigue
Dizziness and lightheadedness
Allergic reactions to certain ingredients
Interaction with certain medications</text:p>
      <text:p text:style-name="Text_20_body">Conclusion:</text:p>
      <text:p text:style-name="Text_20_body">Keto Shred Max appears to be a promising weight loss supplement that can help support a ketogenic diet. The natural ingredients and scientifically-backed formulation make it an attractive option for those looking to lose weight and improve their overall health. However, as with any supplement, it's essential to consult with a healthcare professional before use, especially if you have any underlying health conditions. Additionally, users should be aware of the potential side effects and  <text:a xlink:type="simple" xlink:href="https://ctpedia.org/index.php/Keto_Max_Shred:_Natural_Solutions_For_Everyday_Health" text:style-name="Internet_20_link" text:visited-style-name="Visited_20_Internet_20_Link">Keto Shred Max Suppleement</text:a> follow the recommended dosage to minimize the risk of adverse effects.</text:p>
      <text:p text:style-name="Text_20_body">Recommendation:</text:p>
      <text:p text:style-name="Text_20_body">Based on our research, we recommend <text:a xlink:type="simple" xlink:href="https://www.association-phares.com/2022/03/20/2e-edition-porte-ouverte-a-ngallelle-de-saint-louis-du-senegal/" text:style-name="Internet_20_link" text:visited-style-name="Visited_20_Internet_20_Link">Keto Shred Max Suppleement</text:a> Shred Max to anyone looking to support their weight loss journey, particularly those following a ketogenic diet. However, we stress the importance of combining the supplement with a healthy diet and regular exercise for optimal results. With its natural ingredients and potential benefits, Keto Shred Max is definitely worth considering, but it's crucial to approach with caution and be aware of the potential side effects.</text:p>
      <text:p text:style-name="Text_20_body">In conclusion, Keto Shred Max is a promising supplement that can help support weight loss and improve overall health. While it's not a magic pill, it can be a valuable addition to a healthy diet and exercise routine. As with any supplement, it's essential to do your research, consult with a healthcare professional, and follow the recommended dosage to minimize the risk of adverse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how_it_p_omotes_bette_sleep_quality</dc:title>
  </office:meta>
</office:document-meta>
</file>