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max_sh_ed:natu_al_solutions_fo_eve_yday_health"/>Keto Max Shred: Understanding Its Health Benefits</text:p>
      <text:p text:style-name="Text_20_body">In recent years, the ketogenic diet has gained immense popularity for its tremendous weight loss benefits and improved overall health. The diet requires a significant reduction in carbohydrate intake, replacing it with high-fat foods to induce a state of ketosis, where the body burns fat for energy instead of carbohydrates. However, achieving and maintaining ketosis can be challenging, and that's where supplements like <text:a xlink:type="simple" xlink:href="https://www.space-travel.ru/links.php?go=http%3A%2F%2Fphatgiaoaluoi.com/index.php%3Flanguage%3Dvi%26nv%3Dusers%26nvvithemever%3Dt%26nv_redirect%3DaHR0cDovL25ldXJvbmFkdmlzZXJzLmNvbS9BZ3JlZWQ/UmV0dXJuVXJsPWh0dHA6Ly9hbm9ueW1vdXNlLm9yZy9jZ2ktYmluL2Fub24td3d3LmNnaS9odHRwOi8vc2FkYS1jb2xvci5tYWtpMy5uZXQvYmJzL2Jicy5jZ2klM0YmYXI9MTA2JmM9NjE/Ym9fdGFibGU9cWEmd3JfaWQ9MTU0MTE3" text:style-name="Internet_20_link" text:visited-style-name="Visited_20_Internet_20_Link">Keto Shred Max Reviews</text:a> Shred Max come into play.</text:p>
      <text:p text:style-name="Text_20_body"><text:a xlink:type="simple" xlink:href="https://gitea.sprint-pay.com/billfortune63" text:style-name="Internet_20_link" text:visited-style-name="Visited_20_Internet_20_Link">Keto Shred Max Suppleement</text:a> Shred Max is a dietary supplement specifically designed to support individuals following a ketogenic diet. It claims to accelerate the process of entering ketosis, increase energy levels, and enhance mental clarity. But does it live up to its claims? In this review,  <text:a xlink:type="simple" xlink:href="http://it-viking.ch/index.php/Keto_Max_Shred:_Addressing_Common_Weight_Loss_Concerns" text:style-name="Internet_20_link" text:visited-style-name="Visited_20_Internet_20_Link">Keto Shred Max Suppleement</text:a> we'll delve into the ingredients, benefits, and potential drawbacks of Keto Shred Max to help you make an informed decision.</text:p>
      <text:p text:style-name="Text_20_body">Ingredients:</text:p>
      <text:p text:style-name="Text_20_body">The formula of <text:a xlink:type="simple" xlink:href="http://www.daedo.co.kr/bbs/board.php?bo_table=free&amp;wr_id=1252276" text:style-name="Internet_20_link" text:visited-style-name="Visited_20_Internet_20_Link">Keto Shred Max Reviews</text:a> Shred Max comprises a blend of natural ingredients, including:</text:p>
      <text:p text:style-name="Text_20_body">Beta-Hydroxybutyric Acid (BHB): A key ingredient that helps increase ketone levels in the body, facilitating a state of ketosis.
Green Tea Extract: Known for its antioxidant properties and ability to boost metabolism.
Apple Cider Vinegar: A natural detoxifier that aids in weight loss and  <text:a xlink:type="simple" xlink:href="http://www.larsaluarna.se/index.php/Keto_Max_Shred:_A_Comprehensive_Guide_To_Its_Uses" text:style-name="Internet_20_link" text:visited-style-name="Visited_20_Internet_20_Link">Keto Shred Max Suppleement</text:a> improves digestion.
Ginkgo Biloba: An herbal extract that enhances cognitive function and memory.
Lemon Extract: A natural appetite suppressant that promotes weight loss.</text:p>
      <text:p text:style-name="Text_20_body">Benefits:</text:p>
      <text:p text:style-name="Text_20_body">Based on user reviews and testimonials, Keto Shred Max appears to offer several benefits, including:</text:p>
      <text:p text:style-name="Text_20_body">Rapid Ketosis: The supplement helps the body enter a state of ketosis faster, allowing individuals to experience the benefits of weight loss, increased energy, and improved mental clarity.
Enhanced Energy: Users report increased energy levels, allowing them to power through their day with ease.
Improved Mental Clarity: The combination of BHB and  <text:a xlink:type="simple" xlink:href="http://beltwiki.seatsafe.com.au/index.php/Keto_Max_Shred:_Comparing_It_To_Other_Keto_Supplements" text:style-name="Internet_20_link" text:visited-style-name="Visited_20_Internet_20_Link">Keto Shred Max Suppleement</text:a> Ginkgo Biloba helps to improve focus, concentration, and memory.
Weight Loss: By inducing ketosis, Keto Shred Max aids in significant weight loss, particularly around the midsection.
Appetite Suppression: The lemon extract helps to reduce cravings, making it easier to stick to a ketogenic diet.</text:p>
      <text:p text:style-name="Text_20_body">Potential Drawbacks:</text:p>
      <text:p text:style-name="Text_20_body">While <text:a xlink:type="simple" xlink:href="http://krzsyjtj.zlongame.co.kr:9004/justinaribush" text:style-name="Internet_20_link" text:visited-style-name="Visited_20_Internet_20_Link">Order Keto Shred Max</text:a> Shred Max appears to be an effective supplement, some users may experience:</text:p>
      <text:p text:style-name="Text_20_body">Digestive Issues: Some individuals may experience mild stomach discomfort, diarrhea,  <text:a xlink:type="simple" xlink:href="http://xpbx.us.to/wikiblx/index.php?title=Keto_Max_Shred:_Understanding_Its_Health_Benefits" text:style-name="Internet_20_link" text:visited-style-name="Visited_20_Internet_20_Link">Keto Shred Max Suppleement</text:a> or nausea due to the apple cider vinegar content.
Increased Urination: The BHB may cause some users to experience increased urination, potentially leading to dehydration if not managed properly.
Interactions with Medications: As with any supplement, there is a risk of interaction with certain medications, particularly those related to blood sugar control.</text:p>
      <text:p text:style-name="Text_20_body">Conclusion:</text:p>
      <text:p text:style-name="Text_20_body">In conclusion, Keto Shred Max appears to be a reliable and effective supplement for individuals following a ketogenic diet. The unique blend of natural ingredients helps to accelerate ketosis, increase energy levels, and improve mental clarity. While some users may experience mild side effects,  <text:a xlink:type="simple" xlink:href="https://wiki.streampy.at/index.php?title=Keto_Max_Shred:_The_Future_Of_Keto_Supplements" text:style-name="Internet_20_link" text:visited-style-name="Visited_20_Internet_20_Link">Keto Shred Max Suppleement</text:a> the benefits far outweigh the drawbacks. If you're struggling to achieve or maintain ketosis, Keto Shred Max is definitely worth considering. However, it's essential to remember that supplements should be used in conjunction with a healthy diet and regular exercise for optimal results.</text:p>
      <text:p text:style-name="Text_20_body">Recommendation:</text:p>
      <text:p text:style-name="Text_20_body">If you're new to the ketogenic diet or struggling to achieve ketosis, Keto Shred Max is a recommended addition to your daily routine. However, always consult with a healthcare professional before starting any new supplement regimen, especially if you have underlying medical conditions or take medications. With caution and proper use, <text:a xlink:type="simple" xlink:href="http://ffffff.co.kr/bbs/board.php?bo_table=free&amp;wr_id=72770" text:style-name="Internet_20_link" text:visited-style-name="Visited_20_Internet_20_Link">Keto Shred Max Order Keto Shred Max</text:a> Shred Max can help you unlock the full potential of the ketogenic diet and achieve your weight loss go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max_sh_ed:natu_al_solutions_fo_eve_yday_health</dc:title>
  </office:meta>
</office:document-meta>
</file>