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p_omoting_mental_wellbeing"/>(Image: <text:a xlink:type="simple" xlink:href="https://yewtu.be/CeWS2dHJRsw" text:style-name="Internet_20_link" text:visited-style-name="Visited_20_Internet_20_Link">https://yewtu.be/CeWS2dHJRsw</text:a>)Keto Max Shred:  <text:a xlink:type="simple" xlink:href="http://misungprint.com/bbs/board.php?bo_table=free&amp;wr_id=315306" text:style-name="Internet_20_link" text:visited-style-name="Visited_20_Internet_20_Link">Order Keto Shred Max</text:a> The Importance of Third-Party Testing</text:p>
      <text:p text:style-name="Text_20_body">Unlock the Power of Ketosis with Keto Shred Max: A Revolutionary Weight Loss Solution</text:p>
      <text:p text:style-name="Text_20_body">In today's fast-paced world, maintaining a healthy weight can be a daunting task. With the constant barrage of unhealthy food options and sedentary lifestyles, it's no wonder that obesity and related health issues are on the rise. However, there is a glimmer of hope for those struggling to shed those extra pounds. Keto Shred Max, a groundbreaking weight loss supplement, has taken the health and wellness industry by storm, offering a comprehensive solution for individuals seeking to transform their bodies and minds.</text:p>
      <text:p text:style-name="Text_20_body">What is Keto Shred Max?</text:p>
      <text:p text:style-name="Text_20_body">Keto Shred Max is a scientifically-formulated dietary supplement designed to support individuals on their weight loss journey. By leveraging the power of ketosis, this innovative product enables users to burn fat for energy instead of carbohydrates, resulting in rapid and sustainable weight loss. The unique blend of natural ingredients in Keto Shred Max works in harmony to suppress appetite, boost metabolism, and increase energy levels, making it an ideal solution for those struggling to lose weight and maintain weight loss.</text:p>
      <text:p text:style-name="Text_20_body">How Does Keto Shred Max Work?</text:p>
      <text:p text:style-name="Text_20_body">The secret to Keto Shred Max's success lies in its ability to induce a state of ketosis, a metabolic state in which the body burns fat for fuel instead of carbohydrates. This is achieved through the presence of beta-hydroxybutyrate (BHB), a key ingredient in the supplement. BHB is a vital component of the ketogenic diet, which has been scientifically proven to enhance weight loss, improve cognitive function, and increase energy levels.</text:p>
      <text:p text:style-name="Text_20_body">When an individual takes Keto Shred Max, their body is flooded with BHB, which signals the liver to convert stored fat into ketones, an alternative source of energy. As the body adapts to this new energy source, it begins to burn fat at an accelerated rate, leading to rapid weight loss. Furthermore, the supplement's natural ingredients help to reduce cravings for unhealthy snacks, making it easier to stick to a healthy diet and lifestyle.</text:p>
      <text:p text:style-name="Text_20_body">Key Benefits of Keto Shred Max</text:p>
      <text:p text:style-name="Text_20_body">So, what sets Keto Shred Max apart from other weight loss supplements on the market? The answer lies in its impressive list of benefits, which include:</text:p>
      <text:p text:style-name="Text_20_body">Rapid Weight Loss: Keto Shred Max's ability to induce ketosis enables users to experience rapid and sustainable weight loss, even in the most stubborn areas of the body.
Increased Energy: By burning fat for energy, users can expect a significant increase in energy levels, making it easier to tackle daily tasks and activities.
Improved Mental Clarity: The BHB in Keto Shred Max has been shown to improve cognitive function, leading to enhanced focus, concentration, and  <text:a xlink:type="simple" xlink:href="https://ketoshredmax.com/" text:style-name="Internet_20_link" text:visited-style-name="Visited_20_Internet_20_Link">Keto Shred Max</text:a> ACV mental clarity.
Reduced Cravings: The supplement's natural ingredients help to suppress appetite, reducing cravings for  Keto Shred Max Review unhealthy snacks and making it easier to stick to a healthy diet.
* Enhanced Mood: Keto Shred Max has been shown to improve mood and reduce symptoms of anxiety and depression, leading to a more balanced and happy life.</text:p>
      <text:p text:style-name="Text_20_body">Ordering <text:a xlink:type="simple" xlink:href="https://ketoshredmax.com/" text:style-name="Internet_20_link" text:visited-style-name="Visited_20_Internet_20_Link">Keto Shred Max</text:a>: A Simple and Convenient Process</text:p>
      <text:p text:style-name="Text_20_body">Getting started with Keto Shred Max is a straightforward and convenient process. The supplement can be ordered online, directly from the manufacturer's website, and shipped discreetly to your doorstep. With a range of package options available, including a 30-day supply, 60-day supply, and 90-day supply, users can choose the option that best suits their needs and budget.</text:p>
      <text:p text:style-name="Text_20_body">Conclusion</text:p>
      <text:p text:style-name="Text_20_body">In conclusion, Keto Shred Max is a revolutionary weight loss solution that has taken the health and wellness industry by storm. By harnessing the power of ketosis, this innovative supplement enables users to burn fat for energy, leading to rapid and sustainable weight loss. With its unique blend of natural ingredients, Keto Shred Max offers a comprehensive solution for those struggling to lose weight and maintain weight loss. If you're ready to unlock the power of ketosis and transform your body and mind, <text:a xlink:type="simple" xlink:href="https://ketoshredmax.com/" text:style-name="Internet_20_link" text:visited-style-name="Visited_20_Internet_20_Link">order Keto Shred Max</text:a> today and start your journey to a healthier, happi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p_omoting_mental_wellbeing</dc:title>
  </office:meta>
</office:document-meta>
</file>