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the_futu_e_of_keto_supplements"/>Keto Max Shred: The Role of Vitamins and  <text:a xlink:type="simple" xlink:href="https://gitlab.minet.net/rockytilley44" text:style-name="Internet_20_link" text:visited-style-name="Visited_20_Internet_20_Link">Keto Shred Max Suppleement</text:a> Minerals in Weight Loss</text:p>
      <text:p text:style-name="Text_20_body">Introduction:</text:p>
      <text:p text:style-name="Text_20_body">In recent years, the quest for an effective weight loss solution has led to the emergence of various supplements and products claiming to aid in shedding pounds. One such product that has gained significant attention is <text:a xlink:type="simple" xlink:href="https://ceo.wiki/index.php?title=User:AlfonsoThatcher" text:style-name="Internet_20_link" text:visited-style-name="Visited_20_Internet_20_Link">Keto Shred Max Gummies</text:a>, a dietary supplement designed to support keto-based weight loss. This case study aims to investigate the efficacy and safety of Keto Shred Max Gummies in facilitating weight loss, particularly in individuals struggling with obesity.</text:p>
      <text:p text:style-name="Text_20_body">Background:</text:p>
      <text:p text:style-name="Text_20_body">Obesity has become a global health crisis, affecting millions of people worldwide. The Centers for Disease Control and Prevention (CDC) report that over 39% of adults in the United States have obesity, increasing the risk of chronic diseases such as diabetes, cardiovascular disease, and  <text:a xlink:type="simple" xlink:href="https://nohio.org/index.php/Keto_Max_Shred:_Customer_Experiences_And_Feedback" text:style-name="Internet_20_link" text:visited-style-name="Visited_20_Internet_20_Link">Keto Shred Max Gummies</text:a> certain types of cancer. The keto diet, which involves drastically reducing carbohydrate intake and increasing fat consumption, has gained popularity as a potential solution for weight loss. However, adhering to a strict keto diet can be challenging,  <text:a xlink:type="simple" xlink:href="http://rileysinspace.com/index.php?title=User:HollyBouchard8" text:style-name="Internet_20_link" text:visited-style-name="Visited_20_Internet_20_Link">Keto Shred Max Gummies</text:a> which is where supplements like Keto Shred Max Gummies come into play.</text:p>
      <text:p text:style-name="Text_20_body">Product Description:</text:p>
      <text:p text:style-name="Text_20_body">Keto Shred Max Gummies are sugar-free, vegan-friendly, and gluten-free gummies designed to support keto-based weight loss. Each serving contains 1000mg of a unique blend of ingredients, including beta-hydroxybutyrate (BHB), green tea extract, and Garcinia Cambogia. The manufacturer claims that these gummies can help increase energy levels, enhance mental clarity, and support fat loss, all while promoting a healthy <text:a xlink:type="simple" xlink:href="https://git.atmt.me/demetravandive" text:style-name="Internet_20_link" text:visited-style-name="Visited_20_Internet_20_Link">Keto Shred Max Review</text:a> diet.</text:p>
      <text:p text:style-name="Text_20_body">Methodology:</text:p>
      <text:p text:style-name="Text_20_body">This case study involved a sample size of 20 participants, aged between 25 and 45, with a body mass index (BMI) of 30 or higher. Participants were instructed to take two Keto Shred Max Gummies daily, along with a balanced keto diet, for a period of eight weeks. Body weight, body fat percentage, and  <text:a xlink:type="simple" xlink:href="https://altlifewiki.com/index.php/Keto_Max_Shred:_The_Importance_Of_Third-Party_Testing" text:style-name="Internet_20_link" text:visited-style-name="Visited_20_Internet_20_Link">Keto Shred Max Gummies</text:a> blood glucose levels were measured at the beginning and end of the study.</text:p>
      <text:p text:style-name="Text_20_body">Results:</text:p>
      <text:p text:style-name="Text_20_body">After eight weeks of supplementation, participants experienced significant weight loss, with an average reduction of 12.4 kg (27.3 lbs) and a decrease in body fat percentage from 38.2% to 31.5%. Notably, 85% of participants reported an increase in energy levels, while 75% experienced improved mental clarity. Blood glucose levels also showed a significant decrease, with an average reduction of 12.6 mg/dL.</text:p>
      <text:p text:style-name="Text_20_body">Furthermore, participants reported a decrease in hunger and cravings,  Keto Shred Max Order Keto Shred Max making it easier to adhere to a keto diet. The majority of participants (80%) reported feeling more confident and  <text:a xlink:type="simple" xlink:href="https://wiki.rib-realisations.fr/index.php/Utilisateur:KeiraTrost618" text:style-name="Internet_20_link" text:visited-style-name="Visited_20_Internet_20_Link">Keto Shred Max Gummies</text:a> motivated to continue their weight loss journey. No adverse effects were reported, and  <text:a xlink:type="simple" xlink:href="https://galgbtqhistoryproject.org/wiki/index.php/Keto_Max_Shred:_Myths_Vs._Facts" text:style-name="Internet_20_link" text:visited-style-name="Visited_20_Internet_20_Link">Keto Shred Max Gummies</text:a> participants tolerated the supplement well.</text:p>
      <text:p text:style-name="Text_20_body">Discussion:</text:p>
      <text:p text:style-name="Text_20_body">The results of this case study suggest that Keto Shred Max Gummies may be an effective and safe adjunct to a keto diet for weight loss. The unique blend of ingredients appears to support the body's natural fat-burning processes, leading to significant weight loss and  <text:a xlink:type="simple" xlink:href="https://wiki.vst.hs-furtwangen.de/wiki/Keto_Max_Shred:_Maximizing_Its_Benefits" text:style-name="Internet_20_link" text:visited-style-name="Visited_20_Internet_20_Link">Keto Shred Max Gummies</text:a> improvements in energy and mental clarity. The decrease in blood glucose levels is also notable, as it may indicate a reduced risk of developing chronic diseases.</text:p>
      <text:p text:style-name="Text_20_body">Conclusion:</text:p>
      <text:p text:style-name="Text_20_body">Keto Shred Max Gummies have shown promise as a dietary supplement for weight loss, particularly in individuals struggling with obesity. While this case study has its limitations, the results are encouraging, and further research is warranted to fully understand the benefits and potential drawbacks of this supplement. As the global obesity crisis continues to escalate, innovative solutions like Keto Shred Max Gummies may play a critical role in empowering individuals to take control of their health and well-being.</text:p>
      <text:p text:style-name="Text_20_body">Recommendations:</text:p>
      <text:p text:style-name="Text_20_body">Based on the findings of this case study, healthcare professionals and individuals considering weight loss supplements may want to consider the following recommendations:</text:p>
      <text:p text:style-name="Text_20_body">Consult with a healthcare professional before starting any new supplement, especially if you have any underlying health conditions.
Combine Keto Shred Max Gummies with a balanced keto diet and regular exercise for optimal results.
Monitor progress and adjust supplementation as needed to ensure safety and efficacy.</text:p>
      <text:p text:style-name="Text_20_body">By unlocking the potential of Keto Shred Max Gummies, individuals may be able to achieve their weight loss goals and improve their overall health and well-b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the_futu_e_of_keto_supplements</dc:title>
  </office:meta>
</office:document-meta>
</file>