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the_impo_tance_of_thi_d-pa_ty_testing"/>Keto Max Shred: Preparing for a Healthier Tomorrow</text:p>
      <text:p text:style-name="Text_20_body">In recent years, the ketogenic diet has gained immense popularity as a weight loss strategy, with many individuals swearing by its effectiveness in shedding unwanted pounds and improving overall health. One of the key reasons behind the success of the keto diet is its ability to induce a state of ketosis, a metabolic state in which the body burns fat for fuel instead of carbohydrates. However, achieving and maintaining ketosis can be challenging, especially for those who are new to the diet or struggling to adhere to its strict guidelines. This is where Order Keto Shred Max comes in – a dietary supplement designed to help individuals achieve ketosis faster and more efficiently.</text:p>
      <text:p text:style-name="Text_20_body">What is Order Keto Shred Max?</text:p>
      <text:p text:style-name="Text_20_body">Order Keto Shred Max is a revolutionary dietary supplement that combines the power of natural ingredients to help individuals achieve ketosis quickly and easily. The supplement is designed to work in conjunction with a ketogenic diet, providing the body with the necessary building blocks to enter a state of ketosis. By taking Order Keto Shred Max, individuals can expect to experience a range of benefits, including accelerated weight loss, increased energy levels, and improved mental clarity.</text:p>
      <text:p text:style-name="Text_20_body">Key Ingredients</text:p>
      <text:p text:style-name="Text_20_body">So, what makes Order Keto Shred Max so effective? The answer lies in its unique blend of natural ingredients, each of which plays a crucial role in helping the body achieve ketosis. Some of the key ingredients include:</text:p>
      <text:p text:style-name="Text_20_body">Beta-Hydroxybutyrate (BHB): A ketone body that helps the body enter a state of ketosis, BHB is a crucial component of Order <text:a xlink:type="simple" xlink:href="https://ketoshredmax.com/" text:style-name="Internet_20_link" text:visited-style-name="Visited_20_Internet_20_Link">Keto Shred Max</text:a>. By providing the body with an instant source of ketones, BHB helps to kickstart the ketosis process, allowing individuals to experience the benefits of the diet faster.
Medium-Chain Triglycerides (MCTs): MCTs are a type of fatty acid that is easily absorbed by the body, providing a quick and sustained source of energy. By including MCTs in the formula, Order Keto Shred Max helps to reduce fatigue and improve mental clarity, making it easier to stick to a ketogenic diet.
Green Tea Extract: Rich in antioxidants and catechins, green tea extract helps to boost metabolism and support weight loss. By including green tea extract in the formula, Order <text:a xlink:type="simple" xlink:href="https://ketoshredmax.com/" text:style-name="Internet_20_link" text:visited-style-name="Visited_20_Internet_20_Link">Keto Shred Max</text:a> provides an additional layer of support for those looking to lose weight and improve overall health.</text:p>
      <text:p text:style-name="Text_20_body">How Does Order Keto Shred Max Work?</text:p>
      <text:p text:style-name="Text_20_body">So, how does Order Keto Shred Max work its magic? The process is quite simple. Once taken, the BHB in the supplement is absorbed by the body, providing an instant source of ketones. As the body begins to utilize these ketones for energy, it starts to adapt to using fat as its primary source of fuel, rather than carbohydrates. This shift in metabolism triggers a range of beneficial effects, including accelerated weight loss, improved energy levels, and enhanced mental clarity.</text:p>
      <text:p text:style-name="Text_20_body">Benefits of Using Order Keto Shred Max</text:p>
      <text:p text:style-name="Text_20_body">So, what can you expect from using Order Keto Shred Max? Some of the key benefits include:</text:p>
      <text:p text:style-name="Text_20_body">Accelerated Weight Loss: By helping the body enter a state of ketosis faster, Order Keto Shred Max accelerates weight loss, making it easier to achieve your fitness goals.
Increased Energy: The combination of BHB and MCTs in Order Keto Shred Max provides a sustained source of energy, reducing fatigue and improving mental clarity.
Improved Mental Clarity: By providing the brain with a constant supply of ketones, Order Keto Shred Max improves mental clarity and focus, making it easier to stay motivated and focused on your weight loss goals.</text:p>
      <text:p text:style-name="Text_20_body">Conclusion</text:p>
      <text:p text:style-name="Text_20_body">In conclusion, Order Keto Shred Max is a revolutionary dietary supplement that has the potential to transform the way we think about weight loss. By providing the body with the necessary building blocks to enter a state of ketosis, the supplement helps individuals achieve their fitness goals faster and more efficiently. With its unique blend of natural ingredients and proven track record of success, Order Keto Shred Max is an ideal choice for anyone looking to unlock the power of ketosis and achieve optimal health and well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the_impo_tance_of_thi_d-pa_ty_testing</dc:title>
  </office:meta>
</office:document-meta>
</file>