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the_science_behind_its_effectiveness"/>Keto Max Shred: Comprehensive Product Review</text:p>
      <text:p text:style-name="Text_20_body">Introduction</text:p>
      <text:p text:style-name="Text_20_body">The weight loss industry has witnessed a significant surge in recent years, with millions of people around the world seeking effective solutions to shed those extra pounds. Amidst the plethora of weight loss supplements and programs available in the market, Order <text:a xlink:type="simple" xlink:href="https://ketoshredmax.com/" text:style-name="Internet_20_link" text:visited-style-name="Visited_20_Internet_20_Link">Keto Shred Max</text:a> has emerged as a game-changer. This case study aims to delve into the efficacy and benefits of Order Keto Shred Max, a revolutionary dietary supplement that has taken the weight loss community by storm.</text:p>
      <text:p text:style-name="Text_20_body">Background</text:p>
      <text:p text:style-name="Text_20_body">Order Keto Shred Max is a potent weight loss formula that leverages the power of ketosis to facilitate rapid weight loss. The supplement is designed to induce a state of ketosis in the body, where the body burns fat for energy instead of carbohydrates. This results in accelerated weight loss, improved energy levels, and enhanced mental clarity.</text:p>
      <text:p text:style-name="Text_20_body">Case Study</text:p>
      <text:p text:style-name="Text_20_body">Meet Jennifer, a 35-year-old marketing executive who had been struggling with weight loss for  <text:a xlink:type="simple" xlink:href="https://cl-system.jp/question/keto-max-shred-the-future-of-keto-supplements/" text:style-name="Internet_20_link" text:visited-style-name="Visited_20_Internet_20_Link">Keto Shred Max Ingredients</text:a> years. Despite trying various diets and exercise regimens, she was unable to shed the extra 20 pounds that had been plaguing her for months. Frustrated and demotivated, Jennifer stumbled upon Order Keto Shred Max while researching online for effective weight loss solutions. She decided to give it a try, and the results were nothing short of astonishing.</text:p>
      <text:p text:style-name="Text_20_body">Week 1-2: Jennifer started taking Order Keto Shred Max as per the recommended dosage. Within the first week, she noticed a significant increase in her energy levels, which enabled her to tackle her daily tasks with renewed vigor. She also experienced a slight reduction in her appetite, which made it easier for her to stick to her diet.</text:p>
      <text:p text:style-name="Text_20_body">Week 3-4: By the third week, Jennifer had lost an impressive 8 pounds, which was a significant milestone for her. She noticed that her clothes were fitting better, and her confidence was soaring. Her mental clarity and focus had also improved dramatically, allowing her to tackle complex tasks at work with ease.</text:p>
      <text:p text:style-name="Text_20_body">Week 5-6: As Jennifer continued to take Order Keto Shred Max, she experienced a rapid reduction in her body fat percentage. Her weight loss had accelerated, and she had lost an additional 10 pounds by the end of the sixth week. She felt more energized, motivated, and empowered to take control of her weight loss journey.</text:p>
      <text:p text:style-name="Text_20_body">Week 7-8: By the eighth week, Jennifer had lost a staggering 18 pounds, which was more than she had ever lost in a single weight loss attempt. Her body had transformed, and she looked and felt like a new person. Her energy levels were through the roof, and she was able to tackle even the most demanding tasks with ease.</text:p>
      <text:p text:style-name="Text_20_body">Results and Benefits</text:p>
      <text:p text:style-name="Text_20_body">Jennifer's incredible weight loss journey with Order Keto Shred Max can be attributed to the following benefits:</text:p>
      <text:p text:style-name="Text_20_body">Rapid Weight Loss: Order <text:a xlink:type="simple" xlink:href="https://ketoshredmax.com/" text:style-name="Internet_20_link" text:visited-style-name="Visited_20_Internet_20_Link">Keto Shred Max Ingredients</text:a> Shred Max induced a state of ketosis in Jennifer's body, which facilitated rapid weight loss. She lost an impressive 18 pounds in just eight weeks, which is a testament to the supplement's efficacy.
Increased Energy: The supplement boosted Jennifer's energy levels, enabling her to tackle her daily tasks with renewed vigor and enthusiasm.
Improved Mental Clarity: Order Keto Shred Max improved Jennifer's mental clarity and focus, allowing her to tackle complex tasks at work with ease and confidence.
Reduced Appetite: The supplement helped reduce Jennifer's appetite, making it easier for her to stick to her diet and make healthier food choices.
Transformed Body: Jennifer's body had transformed, with a significant reduction in her body fat percentage. She looked and felt more confident, and her overall health had improved dramatically.</text:p>
      <text:p text:style-name="Text_20_body">Conclusion</text:p>
      <text:p text:style-name="Text_20_body">Order Keto Shred Max has revolutionized the weight loss industry with its potent formula and rapid results. Jennifer's incredible weight loss journey is a testament to the supplement's efficacy and benefits. With its ability to induce a state of ketosis, boost energy levels, and improve mental clarity, Order Keto Shred Max is an ideal solution for individuals struggling with weight loss. If you're looking for a safe, effective, and reliable weight loss supplement, Order Keto Shred Max is definitely worth consid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the_science_behind_its_effectiveness</dc:title>
  </office:meta>
</office:document-meta>
</file>