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use_eviews_and_testimonials"/>Keto Max Shred: Top Ingredients Explained</text:p>
      <text:p text:style-name="Text_20_body">(Image: <text:a xlink:type="simple" xlink:href="https://miro.medium.com/v2/resize:fit:640/0*nOnw299IyzHX3ZWM.png" text:style-name="Internet_20_link" text:visited-style-name="Visited_20_Internet_20_Link">https://miro.medium.com/v2/resize:fit:640/0*nOnw299IyzHX3ZWM.png</text:a>)In recent years,  <text:a xlink:type="simple" xlink:href="http://en.sulseam.com/bbs/board.php?bo_table=free&amp;wr_id=1543042" text:style-name="Internet_20_link" text:visited-style-name="Visited_20_Internet_20_Link">Keto Shred Max Ingredients</text:a> the world of weight loss supplements has witnessed a surge in popularity, with numerous products claiming to provide miraculous results. One such product that has generated significant buzz is Keto Shred Max, a dietary supplement that promises to aid in weight loss and improve overall health. But, does it really live up to its claims? In this report, we will delve into the world of <text:a xlink:type="simple" xlink:href="https://ketoshredmax.com/" text:style-name="Internet_20_link" text:visited-style-name="Visited_20_Internet_20_Link">Keto Shred Max Ingredients</text:a> Shred Max, examining its ingredients, benefits, and user reviews to provide an unbiased assessment of its effectiveness.</text:p>
      <text:p text:style-name="Text_20_body">What is Keto Shred Max?</text:p>
      <text:p text:style-name="Text_20_body"><text:a xlink:type="simple" xlink:href="https://ketoshredmax.com/" text:style-name="Internet_20_link" text:visited-style-name="Visited_20_Internet_20_Link">Keto Shred Max</text:a> is a dietary supplement designed to support weight loss and improve overall health. According to its manufacturer, the product works by inducing a state of ketosis, a metabolic process in which the body burns fat for  Order Keto Shred Max energy instead of carbohydrates. This process is said to result in rapid weight loss, increased energy levels, and improved mental clarity.</text:p>
      <text:p text:style-name="Text_20_body">Ingredients</text:p>
      <text:p text:style-name="Text_20_body">The official website of Keto Shred Max lists its key ingredients as:</text:p>
      <text:p text:style-name="Text_20_body">BHB Ketones: These are the primary components responsible for inducing ketosis.
Green Tea Extract: Known for its antioxidant properties and ability to boost metabolism.
Garcinia Cambogia: A natural ingredient believed to suppress appetite and inhibit fat production.
Vitamin D: Essential for maintaining overall health and bone strength.</text:p>
      <text:p text:style-name="Text_20_body">Benefits</text:p>
      <text:p text:style-name="Text_20_body">The manufacturer claims that Keto Shred Max offers several benefits, including:</text:p>
      <text:p text:style-name="Text_20_body">Rapid weight loss: By inducing ketosis, the product claims to help users shed pounds quickly and efficiently.
Increased energy levels: The use of BHB ketones is said to provide a natural energy boost.
Improved mental clarity: The combination of ingredients is believed to enhance focus and  Keto Shred Max Ingredients concentration.
Reduced hunger: Garcinia Cambogia is said to suppress appetite, making it easier to stick to a diet.</text:p>
      <text:p text:style-name="Text_20_body">User Reviews</text:p>
      <text:p text:style-name="Text_20_body">To get a better understanding of Keto Shred Max's effectiveness, we scoured the internet for user reviews. While some users reported positive results, including significant weight loss and improved energy levels, others expressed disappointment and frustration.</text:p>
      <text:p text:style-name="Text_20_body">One user wrote, “I've been taking Keto Shred Max for two weeks, and I've already lost 10 pounds. I feel more energetic, and my mental clarity has improved significantly.”</text:p>
      <text:p text:style-name="Text_20_body">However, another user had a different experience, stating, “I took Keto Shred Max for a month, and I didn't see any significant changes. I was disappointed and wasted my money.”</text:p>
      <text:p text:style-name="Text_20_body">Side Effects</text:p>
      <text:p text:style-name="Text_20_body">While <text:a xlink:type="simple" xlink:href="https://ketoshredmax.com/" text:style-name="Internet_20_link" text:visited-style-name="Visited_20_Internet_20_Link">Keto Shred Max</text:a> is generally considered safe, some users reported mild side effects, including:</text:p>
      <text:p text:style-name="Text_20_body">Nausea and stomach discomfort
Headaches and dizziness
* Jitters and anxiety</text:p>
      <text:p text:style-name="Text_20_body">Conclusion</text:p>
      <text:p text:style-name="Text_20_body">Based on our research, <text:a xlink:type="simple" xlink:href="https://ketoshredmax.com/" text:style-name="Internet_20_link" text:visited-style-name="Visited_20_Internet_20_Link">Keto Shred Max</text:a> appears to be a legitimate product that may help some users achieve their weight loss goals. However, it is essential to approach this supplement with realistic expectations and a critical eye. While the ingredients are natural and the benefits are promising, the effectiveness of the product varies from person to person.</text:p>
      <text:p text:style-name="Text_20_body">To get the most out of Keto Shred Max, it is crucial to combine it with a healthy diet and regular exercise. Additionally, users should be aware of potential side effects and consult with a healthcare professional before starting the supplement.</text:p>
      <text:p text:style-name="Text_20_body">Ultimately, Keto Shred Max may be a useful tool for those struggling with weight loss, but it is not a miracle solution. A healthy dose of skepticism and a well-informed approach are necessary to make an educated decision about this produ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use_eviews_and_testimonials</dc:title>
  </office:meta>
</office:document-meta>
</file>