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ids_love_due_diligence_meaning"/>(Image: <text:a xlink:type="simple" xlink:href="https://picography.co/page/1/600" text:style-name="Internet_20_link" text:visited-style-name="Visited_20_Internet_20_Link">https://picography.co/page/1/600</text:a>)Egypt's financial sector is an integral part of the country's economy, contributing significantly to its overall growth and development. The sector comprises various types of financial institutions, including banks, insurance companies, investment firms, and asset management companies. These institutions play a crucial role in mobilizing and allocating funds, facilitating investment and economic activity, and managing financial risks.</text:p>
      <text:p text:style-name="Text_20_body">Banks are the backbone of Egypt's financial sector, with both private and state-owned banks operating in the country. The Central Bank of Egypt (CBE) regulates and supervises the banking sector, ensuring its stability and soundness. Egyptian banks offer a wide range of financial products and services, including savings and checking accounts, loans, credit cards, and investment opportunities. Some of the largest banks in Egypt include the National Bank of Egypt, Banque Misr, and Commercial International Bank (CIB).</text:p>
      <text:p text:style-name="Text_20_body">(Image: <text:a xlink:type="simple" xlink:href="https://picography.co/page/1/600" text:style-name="Internet_20_link" text:visited-style-name="Visited_20_Internet_20_Link">https://picography.co/page/1/600</text:a>)In addition to banks, Egypt is home to several insurance companies that provide various types of insurance coverage, including life, health, property, and liability insurance. These companies help individuals and businesses manage financial risks by providing protection against unforeseen events. The Insurance Supervisory Authority (ISA) oversees the insurance sector in Egypt, ensuring that companies comply with regulatory requirements and provide adequate coverage to policyholders.</text:p>
      <text:p text:style-name="Text_20_body">Investment firms and asset management companies also play a vital role in Egypt's financial sector, helping individuals and institutions invest their money in various financial instruments, such as stocks, bonds, mutual funds, and real estate. These firms provide investment Advisory Services - <text:a xlink:type="simple" xlink:href="http://capestmarys.net/__media__/js/netsoltrademark.php?d=vimalakirti.com%2Ftc%2Fyybbs%2Fyybbs.cgi%3Flist%3Dthread" text:style-name="Internet_20_link" text:visited-style-name="Visited_20_Internet_20_Link">click the up coming web site</text:a> -, portfolio management, and financial planning to help their clients achieve their financial goals. The Egyptian Financial Supervisory Authority (EFSA) regulates and supervises the securities and capital markets, ensuring transparency, fairness, and investor protection.</text:p>
      <text:p text:style-name="Text_20_body">Despite the significant role of financial companies in Egypt's economy, the sector faces challenges that hinder its growth and development. These challenges include regulatory constraints, limited access to financing, high levels of non-performing loans, and a lack of financial inclusion among the population. The government and regulatory authorities are working to address these challenges through reforms and initiatives aimed at strengthening the sector, improving access to finance, enhancing regulatory compliance, and promoting financial literacy.</text:p>
      <text:p text:style-name="Text_20_body">In recent years, Egypt has implemented several reforms to modernize its financial sector and attract investment. These reforms include the issuance of new laws and regulations to enhance transparency and governance, the introduction of new financial products and services, the adoption of digital technology to improve efficiency and customer service, and the promotion of financial inclusion through initiatives such as mobile banking and microfinance.</text:p>
      <text:p text:style-name="Text_20_body">(Image: <text:a xlink:type="simple" xlink:href="https://picography.co/page/1/600" text:style-name="Internet_20_link" text:visited-style-name="Visited_20_Internet_20_Link">https://picography.co/page/1/600</text:a>)Overall, Egypt's financial sector is poised for growth and expansion, driven by ongoing reforms, economic development, and investment opportunities. Financial <text:a xlink:type="simple" xlink:href="https://WWW.Investopedia.com/articles/realestate/12/real-estate-valuation.asp" text:style-name="Internet_20_link" text:visited-style-name="Visited_20_Internet_20_Link">companies</text:a> in Egypt play a crucial role in supporting the country's economic growth, providing essential financial services to individuals and businesses, and contributing to the overall development of the economy. Despite the challenges facing the sector, Egypt's financial companies have the potential to thrive and make a significant impact on the country's economy in the years to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ids_love_due_diligence_meaning</dc:title>
  </office:meta>
</office:document-meta>
</file>