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s_vegas_vip_nightclub_tou_s"/>(Image: <text:a xlink:type="simple" xlink:href="https://thumb.mt.co.kr/06/2018/09/2018090618341770815_1.jpg" text:style-name="Internet_20_link" text:visited-style-name="Visited_20_Internet_20_Link">https://thumb.mt.co.kr/06/2018/09/2018090618341770815_1.jpg</text:a>)There are lots services which will use daily. You will find will have confidence in one company to provide one or two and employ another company for conversing with people about. They also can count 1 side company to everything their own behalf.</text:p>
      <text:p text:style-name="Text_20_body">Every city will have different options available. Many companies will be capable to provide options additional than one city. They be asked any time of the night or day in areas. It is based on what someone searching for even so.</text:p>
      <text:p text:style-name="Text_20_body">One of your luxury amenities are the luxurious bathrooms. Are generally generally private and provides the most comfort a rest room can recommend. They also offer valet parking for  <text:a xlink:type="simple" xlink:href="https://hiopwebsite.com/" text:style-name="Internet_20_link" text:visited-style-name="Visited_20_Internet_20_Link">유흥</text:a> a nominal fee, massages, and office equipment including a bookable interactive video kiosk.</text:p>
      <text:p text:style-name="Text_20_body">Get within the habit of asking for referrals and reward customers who send business the correct path. Clients who allow you grow organization to include more men and women will be designed into a VIP affiliate list and will get additional bonuses and support. Each month the man or woman who had one of the most referrals or affiliate leads will be handed a special gift idea. Something fun, valuable and unexpected.</text:p>
      <text:p text:style-name="Text_20_body">Renting an event Bus is actually convenient. Since you want each one of these your friends to stick together and also don't want anyone drunk driving, a chauffeured limo bus will be the vehicle that matches. In this way, everybody will be secure and your family will be thankful to your site. Moreover, you will hit that club in style and charm. You will arrive much like a VIP and in addition have that bus waiting an individual while may fun at the bar.</text:p>
      <text:p text:style-name="Text_20_body">VIP services This is my personal favorite sports betting set-up. Yes, this is much different than a handicapper. The Sports Betting Champ compiled 10 years of data to build a winning system based entirely off a very long history of outcomes. Seems crazy how the past history in sports can predict future outcomes, right? Well it's not. It works and you'll be amazed when find some of the most popular upsets each day because of those gold mine.</text:p>
      <text:p text:style-name="Text_20_body">Tenjune is presently the top-5 “It” favorite destinations belonging to the New York City Everyone. It is a frequent night out spot of celebrities like Lindsay Lohan, Diddy, Kanye and Sienna Miller. The key dance floor is a horseshoe shaped room your DJ booth placed tactically to allow energy coming. It is in the middle of a raised platform includes velvety painted seating.</text:p>
      <text:p text:style-name="Text_20_body">11. Be all set to follow up with your own new contacts after the expensive vacation event. Enter contact information into your database. Have “nice to meet you” postcards ready to go, at one time you address them pursuing the event. Make follow up phone calls or send e-mail messages to your top new contacts. Remind them about where you met. If possible, personalize your message with a comment or two towards contact, stripped away from your notes on the backs for this business cards you gathered at the celebration. You'll be among the list of few because they came from follow up and optimize event contacts to help make your freelance writing bus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as_vegas_vip_nightclub_tou_s</dc:title>
  </office:meta>
</office:document-meta>
</file>