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_night_fun"/>(Image: <text:a xlink:type="simple" xlink:href="https://media.istockphoto.com/id/1482240747/de/foto/malerischer-blick-auf-den-kanal-im-park-gegen-den-himmel.jpg?b=1&amp;s=170x170&amp;k=20&amp;c=dmWgHqiXnhXHkbUPZ_beRlOD7jc_D1yyavZ_UDb6yfU=" text:style-name="Internet_20_link" text:visited-style-name="Visited_20_Internet_20_Link">https://media.istockphoto.com/id/1482240747/de/foto/malerischer-blick-auf-den-kanal-im-park-gegen-den-himmel.jpg?b=1&amp;s=170x170&amp;k=20&amp;c=dmWgHqiXnhXHkbUPZ_beRlOD7jc_D1yyavZ_UDb6yfU=</text:a>)Late Night Fun</text:p>
      <text:p text:style-name="Text_20_body">How can I make my night time fun?</text:p>
      <text:p text:style-name="Text_20_body">If you’re trying to add a spark to your evenings, there are lots of options to explore. Here are some concepts that can assist you make your late-night fun memorable:</text:p>
      <text:p text:style-name="Text_20_body">Activities for Late Night Fun</text:p>
      <text:p text:style-name="Text_20_body">Movie Marathon</text:p>
      <text:p text:style-name="Text_20_body">Choose a theme or a series and settle in for a night of cinematic adventure. Don’t neglect the popcorn!</text:p>
      <text:p text:style-name="Text_20_body">Game Night</text:p>
      <text:p text:style-name="Text_20_body">Invite friends or household for an evening crammed with board video games or video video games. A little pleasant competition goes a protracted way!</text:p>
      <text:p text:style-name="Text_20_body">Late Night Cooking</text:p>
      <text:p text:style-name="Text_20_body">Try out new recipes or bake some treats. Cooking could be a fun and inventive method to spend your night.</text:p>
      <text:p text:style-name="Text_20_body">Stargazing</text:p>
      <text:p text:style-name="Text_20_body">If the climate permits, seize a blanket and head outdoors to enjoy the evening sky. It’s enjoyable and awe-inspiring.</text:p>
      <text:p text:style-name="Text_20_body">DIY Craft Night</text:p>
      <text:p text:style-name="Text_20_body">Unleash your creativity with arts and crafts. Create something particular while enjoying some music or a podcast.</text:p>
      <text:p text:style-name="Text_20_body">Social Activities</text:p>
      <text:p text:style-name="Text_20_body">Host a Virtual Hangout</text:p>
      <text:p text:style-name="Text_20_body">Connect with friends online for a gaming session or simply to catch up over drinks.</text:p>
      <text:p text:style-name="Text_20_body">Attend Local Events</text:p>
      <text:p text:style-name="Text_20_body">Check out neighborhood calendars for native occasions like concerts, trivia nights, or art exhibits.</text:p>
      <text:p text:style-name="Text_20_body">Explore Night Markets</text:p>
      <text:p text:style-name="Text_20_body">If accessible, go to night markets to find new meals and local crafts.</text:p>
      <text:p text:style-name="Text_20_body">Whatever you choose, the secret's to benefit from the second and have enjoyable. Late nights could be the right time to unwind and take a glance at something new!</text:p>
      <text:p text:style-name="Text_20_body">How to have a nice night?</text:p>
      <text:p text:style-name="Text_20_body">Having a pleasant night can considerably enhance your temper and recharge your spirit. Here’s how one can make essentially the most of your late-night enjoyable:</text:p>
      <text:p text:style-name="Text_20_body">1. Create a Cozy Atmosphere</text:p>
      <text:p text:style-name="Text_20_body">Dim the lights or use fairy lights for a warm glow.
Use scented candles or essential oils to add a chilled fragrance.
Get comfortable by turning into your favorite pajamas or loungewear.</text:p>
      <text:p text:style-name="Text_20_body">2. Engage in Fun Activities</text:p>
      <text:p text:style-name="Text_20_body">Watch a Movie or Binge-Watch a Series: Choose a genre you love,  <text:a xlink:type="simple" xlink:href="https://xn----pmcnc1cq0jcocfk73o.com/user/weaselwar29" text:style-name="Internet_20_link" text:visited-style-name="Visited_20_Internet_20_Link">하이오피주소</text:a> grab some popcorn, and enjoy.
Play Games: Board video games, card games, or video games could be nice for leisure with pals or family.
Listen to Music or Podcasts: Create a playlist of your favorite songs or discover interesting podcasts to dive into.</text:p>
      <text:p text:style-name="Text_20_body">3. Enjoy Delicious Snacks</text:p>
      <text:p text:style-name="Text_20_body">Prepare some late-night treats:</text:p>
      <text:p text:style-name="Text_20_body">Make a Cheese Board: Combine totally different cheeses, crackers, and fruits.
Prepare Quick Bites: Make popcorn, nachos, and even your favorite dessert.
Brew Some Tea or Coffee: A warm drink may be refreshing and soothing.</text:p>
      <text:p text:style-name="Text_20_body">4. Unwind and Relax</text:p>
      <text:p text:style-name="Text_20_body">Take time to loosen up your mind and body:</text:p>
      <text:p text:style-name="Text_20_body">Read a Good Book: Choose something mild and enjoyable.
Practice Some Yoga or Meditate: This helps in calming your mind before bed.
Stargaze: If you have access to a quiet out of doors house, spend a while underneath the celebs.</text:p>
      <text:p text:style-name="Text_20_body">By implementing the following pointers, you can create a pleasant late-night experience that leaves you feeling refreshed and pleased.
(Image: <text:a xlink:type="simple" xlink:href="https://media.istockphoto.com/id/1438674419/de/foto/abwasserkanal.jpg?b=1&amp;s=170x170&amp;k=20&amp;c=9Nm7QqreXnbVg_UbNArPCTW3qh5bs0ddLwRGzeiGLAM=" text:style-name="Internet_20_link" text:visited-style-name="Visited_20_Internet_20_Link">https://media.istockphoto.com/id/1438674419/de/foto/abwasserkanal.jpg?b=1&amp;s=170x170&amp;k=20&amp;c=9Nm7QqreXnbVg_UbNArPCTW3qh5bs0ddLwRGzeiGLAM=</text:a>)</text:p>
      <text:p text:style-name="Text_20_body">How can I make myself joyful at night?</text:p>
      <text:p text:style-name="Text_20_body">Finding joy at night time could be a delightful expertise. Here are some ideas for making your late-night hours more pleasant:</text:p>
      <text:p text:style-name="Text_20_body">Engage in Fun Activities</text:p>
      <text:p text:style-name="Text_20_body">Watch Your Favorite Movies or Shows: Choose uplifting movies or comedy series to lighten your temper.
Play Games: Whether video video games or board games, playing with friends or solo could be thrilling.
Dance to Music: Create a late-night dance get together in your lounge together with your favourite tunes.</text:p>
      <text:p text:style-name="Text_20_body">Create a Relaxing Atmosphere</text:p>
      <text:p text:style-name="Text_20_body">Dim the Lights: Use gentle lighting or candles to create a cozy environment.
Prepare a Tasty Snack: Indulge in a small, scrumptious treat that you simply love.
Use Aromatherapy: Light some scented candles or use important oils to reinforce the mood.</text:p>
      <text:p text:style-name="Text_20_body">Connect with Others</text:p>
      <text:p text:style-name="Text_20_body">Video Call Friends or Family: Share tales, jokes, or have a digital hangout to stay linked.
Join Online Communities: Participate in late-night chats or fun games with strangers who share your interests.</text:p>
      <text:p text:style-name="Text_20_body">Reflect and Relax</text:p>
      <text:p text:style-name="Text_20_body">Journal Your Thoughts: Writing down your emotions or experiences could be therapeutic.
Try Meditation or Breathing Exercises: Enjoying a number of moments of mindfulness might help you unwind.</text:p>
      <text:p text:style-name="Text_20_body">With these suggestions, your nights could be crammed with pleasure and memorable moments. Embrace the late-night enjoyable and make probably the most of your ti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_night_fun</dc:title>
  </office:meta>
</office:document-meta>
</file>