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te_night_fun"/>Late Night Fun</text:p>
      <text:p text:style-name="Text_20_body">How do you spend your time at night?</text:p>
      <text:p text:style-name="Text_20_body">Late nights could be a great alternative to unwind and have some enjoyable after a protracted day. Here are a few methods I wish to spend my time:</text:p>
      <text:p text:style-name="Text_20_body">Relaxing Activities</text:p>
      <text:p text:style-name="Text_20_body">Reading a Good Book: I get pleasure from immersing myself in different worlds by way of literature.
Watching Movies or Series: Catching up on the most recent movies or binge-watching a series is all the time a pleasant method to chill out.</text:p>
      <text:p text:style-name="Text_20_body">Socializing</text:p>
      <text:p text:style-name="Text_20_body">Game Nights: Playing board games or video video games with associates can be a blast.
Late Night Chats: I love having deep conversations with friends over snacks and drinks.</text:p>
      <text:p text:style-name="Text_20_body">Creative Outlets</text:p>
      <text:p text:style-name="Text_20_body">Art and Crafts: I usually spend time drawing, painting, or working on DIY projects.
Writing: Whether it’s journaling or inventive writing, I find it therapeutic.</text:p>
      <text:p text:style-name="Text_20_body">Ultimately, late nights are a chance to take pleasure in personal time or join with others, creating recollections that final.
(Image: <text:a xlink:type="simple" xlink:href="https://dkzary.pl/assets/media/2014/05/jpg-163.jpg" text:style-name="Internet_20_link" text:visited-style-name="Visited_20_Internet_20_Link">https://dkzary.pl/assets/media/2014/05/jpg-163.jpg</text:a>)</text:p>
      <text:p text:style-name="Text_20_body">How can I get pleasure from evening alone?</text:p>
      <text:p text:style-name="Text_20_body">Enjoying a night alone could be a delightful expertise when you embrace it with the proper mindset. Here are some ideas to make your late-night enjoyable pleasant:</text:p>
      <text:p text:style-name="Text_20_body">Indulge in a Movie Marathon: Choose a theme or a favourite genre and binge-watch films or a series. Don’t neglect the popcorn!</text:p>
      <text:p text:style-name="Text_20_body">Get Creative: Engage in a pastime you've been eager to discover, whether it's portray, writing, or crafting. Let your creativeness run wild!</text:p>
      <text:p text:style-name="Text_20_body">Cook or Bake Something New: Experiment in the kitchen by making an attempt out a new recipe. Cooking is normally a therapeutic approach to spend your time and luxuriate in delicious outcomes.</text:p>
      <text:p text:style-name="Text_20_body">Have a Spa Night: Treat your self to a calming night time with a bubble bathtub, face masks, and calming music. Self-care is a nice way to unwind.</text:p>
      <text:p text:style-name="Text_20_body">Read a Book: Dive right into a fascinating book you’ve been that means to read. Create a comfy nook with blankets and heat drinks to boost the expertise.</text:p>
      <text:p text:style-name="Text_20_body">Try Virtual Tours or Online Classes: Explore museums, artwork galleries, or take an internet class in one thing you’re excited about. It’s each academic and entertaining!</text:p>
      <text:p text:style-name="Text_20_body">Listen to Music or Podcasts: Create a late-night playlist or compensate for fascinating podcasts. Let the sounds fill your space and set the temper.</text:p>
      <text:p text:style-name="Text_20_body">Stargazing: If the climate permits, step outdoors for some stargazing. It’s a relaxing approach to respect the good thing about the night time sky.</text:p>
      <text:p text:style-name="Text_20_body">Ultimately, the key to enjoying your night time alone is to embrace the solitude and create an environment that feels particular to you.
(Image: <text:a xlink:type="simple" xlink:href="https://domyopieki.pl/domypliki/2039291/1454679436_g07-jpg-jpg" text:style-name="Internet_20_link" text:visited-style-name="Visited_20_Internet_20_Link">https://domyopieki.pl/domypliki/2039291/1454679436_g07-jpg-jpg</text:a>)</text:p>
      <text:p text:style-name="Text_20_body">What should I do at three PM?</text:p>
      <text:p text:style-name="Text_20_body">At three PM, contemplate partaking in some late-night enjoyable actions to brighten your night. Here are a few ideas:</text:p>
      <text:p text:style-name="Text_20_body">Choose Your Adventure</text:p>
      <text:p text:style-name="Text_20_body">Movie Marathon: Pick a theme or sequence to binge-watch.
Game Night: Gather friends for board games or video video games.
Spontaneous Dance Party: Create a playlist and dance like no person's watching.</text:p>
      <text:p text:style-name="Text_20_body">Try Something New</text:p>
      <text:p text:style-name="Text_20_body">Cook a New Recipe: Experiment with an uncommon dish or dessert.
Learn a Hobby: Start a brand new craft or ability, like painting or taking part in an instrument.
Outdoor Adventure: Go for a stroll, bike ride, or stargazing.</text:p>
      <text:p text:style-name="Text_20_body">Whatever you choose,  <text:a xlink:type="simple" xlink:href="http://mozillabd.science/index.php?title=bengtsonstallings0900" text:style-name="Internet_20_link" text:visited-style-name="Visited_20_Internet_20_Link">하이오피주소</text:a> make sure it brings joy and relaxation! Enjoy your late-night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_night_fun</dc:title>
  </office:meta>
</office:document-meta>
</file>