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test_insights_on_powe_ball_esults"/>Data-driven betting helps in figuring out value bets—situations where the percentages supplied by bookmakers may not accurately mirror the true chance of an outcome. By leveraging this analytical approach, bettors can gain a aggressive edge in a area that more and <text:a xlink:type="simple" xlink:href="https://shareru.jp/altonheritage6" text:style-name="Internet_20_link" text:visited-style-name="Visited_20_Internet_20_Link">read more</text:a> relies on numerical analysis.</text:p>
      <text:p text:style-name="Text_20_body">This is where 베픽 comes into play. As an authoritative web site specializing in sports betting resources, 베픽 provides detailed critiques and evaluations of assorted sports betting calculators. Users can explore the pros and cons of different tools and make knowledgeable decisions about which calculators finest swimsuit their needs.</text:p>
      <text:p text:style-name="Text_20_body">Common Mistakes to Avoid 
When venturing into sports activities betting, many newcomers fall prey to frequent pitfalls that may derail their betting strategy. Recognizing these errors can enhance your betting method significantly.</text:p>
      <text:p text:style-name="Text_20_body">Odds not only point out potential winnings but in addition present insights into what the market believes to be the probably outcomes. Bettors who grasp the calculation of implied probabilities from odds can identify potential worth bets effectively.</text:p>
      <text:p text:style-name="Text_20_body">Essential assets for stay sports betting embrace respected betting platforms that provide live betting choices, cell apps for betting on the go, and informative websites like 베픽 that present statistical insights, professional critiques, and betting strategies. Access to real-time sport updates and streaming options can also considerably improve your betting decisions.</text:p>
      <text:p text:style-name="Text_20_body">In addition to simple win/loss scenarios, many calculators account for various kinds of betting lines, including cash line, point unfold, and totals. This diversification permits bettors to grasp how varied elements can affect their outcomes. Furthermore, whether or not you are wanting to make a simple guess or wishing to parlay a quantity of bets, a sports betting calculator will present priceless insights to guide your selections.</text:p>
      <text:p text:style-name="Text_20_body">With user-friendly navigation, BePick supplies access to present and historical Powerball results, enhancing person experience tremendously. Additionally, skilled critiques and suggestions can be found to assist gamers strategize better, making informed choices when deciding on their numbers.</text:p>
      <text:p text:style-name="Text_20_body">1. Choose a Reputable Sportsbook: Select a platform that is <text:a xlink:type="simple" xlink:href="https://yiwodofo.com/@beckystegall1" text:style-name="Internet_20_link" text:visited-style-name="Visited_20_Internet_20_Link">more info</text:a> well-reviewed and licensed to operate in your jurisdiction. Bet픽 provides detailed reviews of varied sportsbooks that can help you make an informed choice.</text:p>
      <text:p text:style-name="Text_20_body">Furthermore, refined algorithms and machine studying strategies have turn into integral in predicting sports outcomes. These technologies analyze huge knowledge sets at speeds unattainable by human analysts, offering deeper insights and extra reliable forecasts for bettors.</text:p>
      <text:p text:style-name="Text_20_body">The group engagement on BePick additionally fosters an surroundings of shared studying, the place gamers can focus on strategies and experiences. Being a half of such a community amplifies a player’s knowledge and technique application, providing unmatched help on their lottery journey.</text:p>
      <text:p text:style-name="Text_20_body">In addition to calculator reviews, 베픽 provides valuable insights into general sports betting strategies, odds analysis, and far <text:a xlink:type="simple" xlink:href="https://ethiosmartacademy.com/@traciestroup88?page=about" text:style-name="Internet_20_link" text:visited-style-name="Visited_20_Internet_20_Link">more info</text:a>. By integrating such assets into your betting routine, you presumably can refine your method and improve your potential for success.</text:p>
      <text:p text:style-name="Text_20_body">Understanding the circulate of a game and predicting potential outcomes is a half of the strategic play when betting live. Sports data, corresponding to familiarity with groups, players, and current kind, can improve betting success. Platforms like 베픽 present insights into recent performances, helping bettors make informed choices based on present information.</text:p>
      <text:p text:style-name="Text_20_body">Yes, 베픽 is understood for its thorough and unbiased critiques of sports betting calculators. The website analyzes options, consumer experiences, and supplies comparative information, which helps bettors make informed decisions about which calculators to use. Trusting these reviews can considerably improve your betting strategy.</text:p>
      <text:p text:style-name="Text_20_body">Accurate Powerball results can typically be discovered on official lottery web sites or respected news channels that cover lottery bulletins. Online platforms like BePick offer detailed outcomes, analyses, and historical knowledge for players seeking to strategize their ticket purchases successfully. It's essential to depend on trusted sources to make sure you receive the most correct data possible.</text:p>
      <text:p text:style-name="Text_20_body">Additionally, BePick curates professional analyses, developments, and betting suggestions from seasoned professionals. Users can profit from tailor-made suggestions that align with their betting preferences and danger appetite. By leveraging BePick’s sources, bettors can significantly improve their probabilities of success in the aggressive betting landscape.</text:p>
      <text:p text:style-name="Text_20_body">Bet픽: Your Go-To Source for Sports Betting FAQs 
For these looking for dependable info and evaluations on sports betting, Bet픽 serves as a priceless resource. The site covers an in depth range of subjects, including complete sports activities betting FAQs, helping novice and experienced bettors alike navigate the complexities of sports activities wag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atest_insights_on_powe_ball_esults</dc:title>
  </office:meta>
</office:document-meta>
</file>