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test_powe_ball_esults_you_should_know"/>Moreover, savvy bettors shouldn't only concentrate on the chances presented but also assess the underlying analyses and tendencies. Researching staff statistics, latest performances, and participant injuries can present deeper insights into the potential outcomes, ultimately guiding smarter betting choices.</text:p>
      <text:p text:style-name="Text_20_body">Common Concerns with Online Toto Platforms 
Despite the benefits and security measures of online toto platforms, users may still have considerations. Common issues include questions related to the legitimacy of the platforms and the safety of non-public and financial information. These issues come up from the unfortunate reality that there are rogue platforms that received't prioritize user security and security.</text:p>
      <text:p text:style-name="Text_20_body">When choosing a betting web site, contemplate elements such as licensing and regulation, number of betting choices, bonus provides, and high quality of customer support. It’s also important to read consumer evaluations to achieve insights into real experiences, which can help assess the general reliability and functionality of the site.</text:p>
      <text:p text:style-name="Text_20_body">Understanding Sports Betting Basics 
Before diving into the nuances of sports betting, it’s critical to grasp the fundamental ideas. Sports betting involves inserting a wager on the result of a sporting event. The kinds of bets embrace moneyline bets, level spreads, and over/under bets, every providing distinctive strategies and potential outcomes. Understanding key terms like “odds,” “vig,” or “juice” is crucial, as they play a crucial function in determining the profitability of your bets. Moreover, differentiating between totally different sports, corresponding to soccer, basketball, and baseball, can lead you to tailor your methods to suit particular games successfully.</text:p>
      <text:p text:style-name="Text_20_body">Next, promotions and bonuses are important elements to attract new users. Many apps offer welcome bonuses, deposit matches, and ongoing promotions. Taking advantage of these can considerably enhance your initial betting capital.</text:p>
      <text:p text:style-name="Text_20_body">Common Challenges in Verification 
Despite the importance of toto verification,  <text:a xlink:type="simple" xlink:href="https://git.p0ss.top/almaguffey634/powerball-projection/wiki/%EC%8A%A4%ED%94%BC%EB%93%9C%ED%82%A4%EB%85%B8-%EB%8B%B9%EC%B2%A8-%ED%99%95%EB%A5%A0-%EB%86%92%EC%9D%B4%EB%8A%94-%EB%B0%A9%EB%B2%95%3A-%EC%84%B1%EA%B3%B5-%EC%A0%84%EB%9E%B5-%EB%B0%8F-%ED%8C%81" text:style-name="Internet_20_link" text:visited-style-name="Visited_20_Internet_20_Link">파워볼</text:a> gamers usually encounter challenges. Common points embody document rejection, delays within the verification course of, or lack of communication from the betting platform. Understanding these challenges might help users higher put together for what to anticipate and know the means to navigate easily through the verification landscape.</text:p>
      <text:p text:style-name="Text_20_body">Lastly, the app's fee choices should be secure and versatile. Popular cost methods, together with credit cards, e-wallets, and cryptocurrencies, improve the comfort of funding your account or withdrawing winnings shortly.</text:p>
      <text:p text:style-name="Text_20_body">In this context, establishing a set of rules for your self regarding when and how much to bet can aid in sustaining emotional discipline. Consistently checking in in your mental state earlier than making a wager will assist mitigate the adverse impression of emotional decision-making. Staying knowledgeable through sources like BEPICK can also present the objectivity needed when emotions threaten to cloud judgment.</text:p>
      <text:p text:style-name="Text_20_body">Effective sports activities betting strategies emphasize analysis, analysis, and bankroll administration. Focusing on specific sports or leagues permits bettors to build experience. Utilizing tools and resources, like those available on platforms corresponding to BEPICK, can improve understanding and increase the chances of profitable betting outcomes.</text:p>
      <text:p text:style-name="Text_20_body">BEPICK serves as a comprehensive useful resource for sports activities betting enthusiasts, providing professional evaluations, in-depth analyses, and useful tips. By leveraging the insights out there on this platform,  <text:a xlink:type="simple" xlink:href="https://tube-demo.soleaccount.com/@jasmine372174?page=about" text:style-name="Internet_20_link" text:visited-style-name="Visited_20_Internet_20_Link">파워볼</text:a> bettors can improve their understanding and approaches, in the end improving their chances of making successful betting choices.</text:p>
      <text:p text:style-name="Text_20_body">Moreover, glorious person reviews may help lesser-known sites acquire traction, giving them a chance to show their worth. As the market continues to broaden, new betting platforms emerge often, and person reviews might help these websites achieve the legitimacy they seek.</text:p>
      <text:p text:style-name="Text_20_body">Social Betting and Its Emergence 
The digital era has ushered in new tendencies in sports betting, including social betting. This idea permits customers to share picks, experiences, and in the end create a neighborhood of bettors who study from one another. Some of the most effective sports activities betting apps included social options, enabling customers to follow associates, discuss strategies, and even share earnings.</text:p>
      <text:p text:style-name="Text_20_body">Lastly, think about the use of random number generators or automated methods when choosing numbers. Many gamers have discovered success via these methods, sustaining a component of unpredictability that aligns perfectly with the character of the lottery.</text:p>
      <text:p text:style-name="Text_20_body">BetMGM, however, benefits from its association with some of the acknowledged brands in gambling, providing quite a few sports and an attractive loyalty program that rewards frequent customers. Each app has unique strengths, making it essential for customers to evaluate which platform aligns finest with their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test_powe_ball_esults_you_should_know</dc:title>
  </office:meta>
</office:document-meta>
</file>