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ve_deale_casinos_explained"/>Yes, many on-line casinos with live dealers supply cellular platforms appropriate with smartphones and tablets. Enhanced cell technology allows for high-quality streaming and interactive gameplay, so players can take pleasure in their favourite desk games wherever. Mobile play retains the immersive expertise present in desktop versions.</text:p>
      <text:p text:style-name="Text_20_body">Tips for Enjoying Live Roulette 
To maximize your enjoyment and potential success in live roulette, it’s important to set a transparent price range before you begin taking half in. Knowing precisely how much you’re keen to spend may help avoid impulsive decisions and ensure that gambling remains an pleasant entertainment possibility.</text:p>
      <text:p text:style-name="Text_20_body">Benefits of Playing Online Scratch Cards 
Online scratch cards provide a large number of benefits that appeal to players. One of essentially the most vital advantages is the chance for quick winnings. Unlike different forms of playing, scratch cards can ship instant outcomes, making them fast-paced and exhilarating.</text:p>
      <text:p text:style-name="Text_20_body">Slot tournaments typically operate on a timed basis, the place players purpose to accumulate as many points as potential by spinning the reels. The participant with the highest score on the end of the tournament wins. This format is fast-paced and thrilling, significantly for fans of slot machines.</text:p>
      <text:p text:style-name="Text_20_body">Mobile Gaming Experience 
As mobile expertise advances, the flexibility to play on line casino video games on the go has turn out to be <text:a xlink:type="simple" xlink:href="https://99sewu.com/%ec%b9%b4%ec%a7%80%eb%85%b8%ec%82%ac%ec%9d%b4%ed%8a%b8%ec%9d%98-%eb%a7%a4%eb%a0%a5%ea%b3%bc-%ed%99%9c%ec%9a%a9-%ec%b5%9c%ea%b3%a0%ec%9d%98-%ec%84%a0%ed%83%9d%ec%9d%84-%ec%9c%84%ed%95%9c-%ea%b0%80/" text:style-name="Internet_20_link" text:visited-style-name="Visited_20_Internet_20_Link">read more</text:a> and more essential. Many of the best online casinos have developed platforms that provide a seamless mobile gaming experience. This includes each dedicated apps and optimized websites that perform successfully on smartphones and tablets.</text:p>
      <text:p text:style-name="Text_20_body">In stay roulette, the importance of the vendor cannot be understated; they play an important position in the gameplay's authenticity. Their expertise in spinning the wheel and asserting profitable numbers provides to the joy, making every round really feel like an actual casino expertise, proper from the comfort of your house.</text:p>
      <text:p text:style-name="Text_20_body">Another essential factor is the buy-in quantity. Different tournaments have varying entry fees, and it’s essential to determine on one that aligns with your price range. Be aware that larger tournaments usually include larger dangers, however they also supply bigger prizes.</text:p>
      <text:p text:style-name="Text_20_body">Many on-line scratch cards additionally supply features such as autoplay, the place gamers can automate the scratching process. This is normally a great time-saver for these who enjoy the thrill of playing multiple cards in one session. It’s important for players to familiarize themselves with the sport's mechanics to ensure a easy and pleasant experience.</text:p>
      <text:p text:style-name="Text_20_body">There is an array of slot recreation varieties obtainable, together with traditional three-reel slots,  <text:a xlink:type="simple" xlink:href="https://lewd.tel/%ec%b9%b4%ec%a7%80%eb%85%b8%ec%82%ac%ec%9d%b4%ed%8a%b8-%ec%98%a8%eb%9d%bc%ec%9d%b8-%eb%8f%84%eb%b0%95%ec%9d%98-%ec%83%88%eb%a1%9c%ec%9a%b4-%ed%8c%a8%eb%9f%ac%eb%8b%a4%ec%9e%84/" text:style-name="Internet_20_link" text:visited-style-name="Visited_20_Internet_20_Link">More info</text:a> video slots, and progressive jackpots. Each kind offers distinctive experiences tailored to different player preferences, additional enhancing their popularity.</text:p>
      <text:p text:style-name="Text_20_body">The sport involves a spinning wheel with numbered slots, and the aim is to foretell where the ball will land. The numbers are alternately coloured pink and black, with a further green slot for the zero or double zero, relying on whether or not you’re taking half in European or American roulette. This easy but thrilling game has a rich history, evolving from its origins in 18th century France to the modern online platforms we see right now.</text:p>
      <text:p text:style-name="Text_20_body">Another key advantage is the social interplay that tournaments promote. Players can connect with others, share strategies, and even make associates inside the on line casino neighborhood. This social facet can enhance the overall gaming expertise, including a layer of enjoyment that solo play might lack.</text:p>
      <text:p text:style-name="Text_20_body">How to Play Online Scratch Cards? 
Playing on-line scratch cards is simple and easy. First, players need to pick a good on-line <text:a xlink:type="simple" xlink:href="https://kmbbb14.com/2024/11/11/%ec%b9%b4%ec%a7%80%eb%85%b8%ec%82%ac%ec%9d%b4%ed%8a%b8-%ec%98%a8%eb%9d%bc%ec%9d%b8-%eb%8f%84%eb%b0%95%ec%9d%98-%ec%84%b8%ea%b3%84%ec%99%80-%ea%b7%b8%ea%b2%83%ec%9d%98-%eb%aa%a8%eb%93%a0-%ea%b2%83/" text:style-name="Internet_20_link" text:visited-style-name="Visited_20_Internet_20_Link">More info</text:a> casino that provides a selection of scratch cards. Once registered, players can flick through the out there games and choose one which catches their eye. After deciding on a card, players will usually have the choice to purchase it for a specified amount.</text:p>
      <text:p text:style-name="Text_20_body">Moreover, cell versions of in style games, including slots and stay vendor options, typically retain the same performance and graphics as their desktop counterparts. As a result, players wouldn't have to compromise on quality when taking part in on their units.</text:p>
      <text:p text:style-name="Text_20_body">Welcome bonuses may be supplied as deposit matches or free bets, giving new players a head start. Cashback promotions may be notably interesting, ensuring gamers get a portion of their losses returned over a particular interval. Loyalty programs often present long-term players with exclusive advantages, together with entry to restricted video games and personalized bonuses.</text:p>
      <text:p text:style-name="Text_20_body">Mobile stay supplier experiences are increasingly sophisticated, thanks to developments in cellular know-how. Players can entry their accounts, view reside feeds, and interact with sellers via user-friendly apps or mobile-optimized websites. This level of comfort empowers players to interact with stay dealer games at any time and from any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ve_deale_casinos_explained</dc:title>
  </office:meta>
</office:document-meta>
</file>