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ive_deale_oulette_unveiled"/>Choosing the Right Casino for Progressive Slots 
When on the lookout for a on line casino to take pleasure in progressive slots, it's crucial to select a good web site that prioritizes player security and fair play. Look for casinos which may be licensed and controlled by acknowledged authorities, which ensures that the video games adhere to strict requirements. This can considerably enhance your overall experience and hold you from falling sufferer to scams or unethical practices.</text:p>
      <text:p text:style-name="Text_20_body">Creative Promotions Beyond Free Spins 
While free spins are a well-liked online on line casino promotion, there are different exciting opportunities to explore. Casinos typically offer bonus cash, loyalty rewards, and other promotions that complement free spins. These choices can enhance your gaming expertise and enhance your bankroll.</text:p>
      <text:p text:style-name="Text_20_body">How to Play Progressive Slots 
Playing progressive slots is similar to taking half in traditional slots, but with a couple of key differences. First, players ought to all the time guess the maximum amount allowed on the machine to qualify for the progressive jackpot. Many machines require a most wager to offer players a chance at winning the bigger payout.</text:p>
      <text:p text:style-name="Text_20_body">Understanding Live Dealer Roulette Mechanics 
Live supplier roulette operates on the same fundamental principles as traditional roulette. Players place their bets on a virtual table, selecting numbers, colors, and various betting options. What sets it apart is the presence of a reside dealer who spins the roulette wheel and manages the game in real-time. This human element adds a layer of pleasure and authenticity, making the expertise more participating.</text:p>
      <text:p text:style-name="Text_20_body">It is worth noting that whereas some players opt for the most famous titles, exploring lesser-known progressive slots can also yield rewards. Smaller, much less popular slots may offer higher odds and a extra relaxed gaming atmosphere. Thus, gamers should <text:a xlink:type="simple" xlink:href="https://will-you-marry-me.info/@kierax89813659" text:style-name="Internet_20_link" text:visited-style-name="Visited_20_Internet_20_Link">바카라사이트</text:a> really feel inspired to experiment with various games to find people who align with their personal preferences and gameplay fashion.</text:p>
      <text:p text:style-name="Text_20_body">Another prevalent myth is that enjoying longer will increase your likelihood of hitting a jackpot. While playing extra might allow for extended interaction with the sport, it doesn't statistically enhance the odds of successful. It is crucial for gamers to recognize that slots are games of likelihood and that no strategy can guarantee a jackpot.</text:p>
      <text:p text:style-name="Text_20_body">Strategies to Win on Progressive Slots 
While slot video games largely depend on luck, sure methods can enhance your enjoying experience on progressive slots. The first is to at all times play the maximum guess when playing for the jackpot. Most progressive slots require players to position the highest attainable wager to be eligible for the grand prize. Therefore, if a player is critical about winning the jackpot, understanding the betting limits and adjusting their strategy accordingly is essential.</text:p>
      <text:p text:style-name="Text_20_body">The psychological features of online poker tournaments play an important role in player success. Emotional management, recognizing tilt, and maintaining focus are needed abilities. Moreover, understanding opponents' tendencies, being versatile in technique, and applying strategies such as visualization can tremendously enhance your mental sport, enabling simpler decision-making.</text:p>
      <text:p text:style-name="Text_20_body">Another tip is to set a win goal and a loss restrict for each session. Determine an amount that you'd be satisfied profitable and a maximum amount you're keen to lose before taking a break. This discipline will maintain your excitement in verify and allow you to benefit from the game responsibly.</text:p>
      <text:p text:style-name="Text_20_body">One of probably the most very important elements of progressive slots is understanding the probability of winning. Players often fall into the entice of believing that the massive payouts indicate better odds, however this is not at all times the case. In truth, progressive slots usually have a lower return-to-player (RTP) share in comparison with their non-progressive counterparts, that means gamers would possibly win less incessantly. Therefore, it is essential to familiarize oneself with the specific rules and payout structures of the chosen recreation to make informed wagering choices.</text:p>
      <text:p text:style-name="Text_20_body">A strategic method also entails setting a finances and sticking to it. The pleasure of chasing a big jackpot can typically result in overspending. Players ought to enjoy the expertise while being mindful of their monetary limits.</text:p>
      <text:p text:style-name="Text_20_body">Additionally, it’s important to suppose about the payout buildings. Some tournaments offer a flat payout, whereas others employ a steep payout curve that rewards the top finishers <text:a xlink:type="simple" xlink:href="https://starseamgmt.com/companies/casino-79/" text:style-name="Internet_20_link" text:visited-style-name="Visited_20_Internet_20_Link">get more info</text:a> considerably. Recognizing these differences will affect how you method your sport, especially during important phases where you need to adjust your strategy relying on your position relative to the payout line.</text:p>
      <text:p text:style-name="Text_20_body">In the realm of on-line gaming, the introduction of reside supplier roulette has created a fascinating blend of authenticity and comfort. This innovative platform permits gamers to experience the thrill of conventional roulette from the comfort of their homes, all whereas interacting with actual sellers in real-time. By bridging the hole between physical casinos and online platforms, stay dealer roulette brings a new dimension to the gaming experience, enhancing each social interplay and pleasure. In this article, we are going to delve into the intricacies of reside dealer roulette, exploring its distinctive features, gameplay mechanics, strategies, and the general expertise it supplies for game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live_deale_oulette_unveiled</dc:title>
  </office:meta>
</office:document-meta>
</file>