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unge_ba"/>Lounge Bar</text:p>
      <text:p text:style-name="Text_20_body">Welcome to our Lounge Bar, where relaxation meets sophistication. Here, you'll be able to unwind in a cozy atmosphere while enjoying a curated number of beverages and light bites.</text:p>
      <text:p text:style-name="Text_20_body">Our Offerings</text:p>
      <text:p text:style-name="Text_20_body">Cocktails: A wide number of expertly crafted cocktails to suit every palate.
Wines: An extensive wine listing featuring alternatives from around the world.
Craft Beers: A rotating selection of native and international craft beers.
Light Bites: A menu of delicious tapas and appetizers to complement your drinks.</text:p>
      <text:p text:style-name="Text_20_body">A Perfect Ambiance</text:p>
      <text:p text:style-name="Text_20_body">The Lounge Bar is designed with consolation and style in mind. From delicate lighting to plush seating, each detail is curated to create a calming surroundings the place you presumably can get pleasure from good firm and great drinks.</text:p>
      <text:p text:style-name="Text_20_body">Events and Special Nights</text:p>
      <text:p text:style-name="Text_20_body">Happy Hour - Enjoy special discounts on select drinks each week.
Live Music - Join us for reside performances from local artists on weekends.
Themed Nights - Experience unique themes with special menus and decor.</text:p>
      <text:p text:style-name="Text_20_body">Whether you are meeting associates after work or celebrating a particular day, our Lounge Bar is the right vacation spot for a memorable night.</text:p>
      <text:p text:style-name="Text_20_body">The Lounge Bar is a well-liked social venue that offers a relaxed ambiance for patrons to unwind and enjoy their time. It often options cozy seating, dim lighting, and a extensive array of drinks.</text:p>
      <text:p text:style-name="Text_20_body">Features of a Lounge Bar</text:p>
      <text:p text:style-name="Text_20_body">Ambiance: Soft music and a cushty setting create an inviting surroundings.
Menu: A number of drinks, including cocktails, wines, and spirits, typically accompanied by some light snacks.
Entertainment: Some lounge bars offer live music,  <text:a xlink:type="simple" xlink:href="https://anotepad.com/notes/a9r5y9ee" text:style-name="Internet_20_link" text:visited-style-name="Visited_20_Internet_20_Link">부달</text:a> DJs, or themed nights for added enjoyment.
Social Setting: Perfect for casual meet-ups, date nights, or gatherings with pals.</text:p>
      <text:p text:style-name="Text_20_body">Benefits of Visiting a Lounge Bar</text:p>
      <text:p text:style-name="Text_20_body">Relaxation: A nice method to unwind after a protracted day.
Networking: Provides a chance to fulfill new people and community in a casual atmosphere.
Variety: Usually provides extra unique drink options and some food pairings compared to common bars.</text:p>
      <text:p text:style-name="Text_20_body">Overall, the Lounge Bar is a incredible alternative for these trying to enjoy good drinks and a laid-back vibe with pals or colleagues.</text:p>
      <text:p text:style-name="Text_20_body">The Lounge Bar is an inviting house designed for rest and socializing. With its cozy ambiance, it offers an ideal retreat for individuals trying to unwind after a protracted day.</text:p>
      <text:p text:style-name="Text_20_body">Atmosphere</text:p>
      <text:p text:style-name="Text_20_body">In the Lounge Bar, the atmosphere is enhanced by delicate lighting and cozy seating, creating an intimate setting best for casual conversations or quiet reflection.</text:p>
      <text:p text:style-name="Text_20_body">Menu Highlights</text:p>
      <text:p text:style-name="Text_20_body">The bar features an extensive menu that includes crafted cocktails, fine wines, and a selection of premium spirits. Guests can also get pleasure from a selection of mouthwatering appetizers that pair completely with their drinks.
(Image: <text:a xlink:type="simple" xlink:href="https://i.ytimg.com/vi/996xEeYGQwI/hq720.jpg" text:style-name="Internet_20_link" text:visited-style-name="Visited_20_Internet_20_Link">https://i.ytimg.com/vi/996xEeYGQwI/hq720.jpg</text:a>)</text:p>
      <text:p text:style-name="Text_20_body">Events and Entertainment</text:p>
      <text:p text:style-name="Text_20_body">Regular events, similar to reside music nights and themed events, add to the vibrant energy of the Lounge Bar. These gatherings not only present leisure but also foster a way of community among patrons.</text:p>
      <text:p text:style-name="Text_20_body">Conclusion</text:p>
      <text:p text:style-name="Text_20_body">Whether you are in search of a laid-back night or a vibrant night time out, the Lounge Bar offers a unique experience for everybody. It’s a place where you can savor great drinks and luxuriate in good company in a relaxed surround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unge_ba</dc:title>
  </office:meta>
</office:document-meta>
</file>