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ow_deposit_casino_insights"/>How to Choose the Right Casino 
Selecting the best low minimum deposit on line casino may be crucial for a satisfying gaming expertise. First, be positive that the on line casino is licensed and regulated by a good authority, as this ensures a standard of fairness and safety. Also, examine for constructive participant evaluations and rankings to know the casino's reputation.</text:p>
      <text:p text:style-name="Text_20_body">Additionally, casinos like BitStarz settle for cryptocurrency withdrawals, which enable players to obtain funds almost instantly. Fast processing occasions, combined with quite lots of user-friendly payment choices, make them attractive selections for gamers seeking to money out shortly.</text:p>
      <text:p text:style-name="Text_20_body">Low deposit casinos additionally foster a <text:span text:style-name="Strong_20_Emphasis"><text:a xlink:type="simple" xlink:href="https://iwantacve.org/2024/11/11/%ed%9d%a5%eb%af%b8%eb%a1%9c%ec%9a%b4-%ec%b9%b4%ec%a7%80%eb%85%b8%ec%82%ac%ec%9d%b4%ed%8a%b8-%ed%83%90%eb%b0%a9-%ec%98%a8%eb%9d%bc%ec%9d%b8-%ec%84%b8%ea%b3%84%ec%9d%98-%eb%a7%a4%eb%a0%a5%ea%b3%bc/" text:style-name="Internet_20_link" text:visited-style-name="Visited_20_Internet_20_Link">Read More</text:a> inclusive gaming environment</text:span>. With such minimal monetary commitment, players from various economic backgrounds can engage within the gaming expertise. This inclusiveness enhances neighborhood interaction and promotes a diverse participant base.</text:p>
      <text:p text:style-name="Text_20_body">Moreover, these casinos usually prioritize security, ensuring that the funds players deposit, even when minimal, are protected. This creates a way of belief, permitting customers to enjoy their gaming expertise with peace of mind.</text:p>
      <text:p text:style-name="Text_20_body">In the realm of online gaming, the introduction of reside supplier roulette has created a fascinating blend of authenticity and comfort. This progressive platform permits players to expertise the thrill of traditional roulette from the comfort of their houses, all whereas interacting with actual dealers in real-time. By bridging the gap between bodily casinos and on-line platforms, reside vendor roulette brings a new dimension to the gaming expertise, enhancing both social interaction and excitement. In this article, we are going to delve into the intricacies of live supplier roulette, exploring its distinctive features, gameplay mechanics, methods, and the overall experience it provides for players.</text:p>
      <text:p text:style-name="Text_20_body">Live vendor roulette is a web-based on line casino sport that permits gamers to participate in real-time roulette video games hosted by live dealers. Players can place bets and watch the supplier spin the roulette wheel by way of high-definition video streaming, providing an immersive gaming expertise that replicates the atmosphere of a physical casino.</text:p>
      <text:p text:style-name="Text_20_body">Next, evaluate the available sport selection. Some platforms may focus extra on slots, while others supply a balanced number of table games and stay supplier choices. Consider what sort of video games you <text:a xlink:type="simple" xlink:href="https://kmbbb58.com/%ec%b9%b4%ec%a7%80%eb%85%b8%ec%82%ac%ec%9d%b4%ed%8a%b8-%eb%8b%b9%ec%8b%a0%ec%9d%98-%ea%b2%8c%ec%9e%84-%ea%b2%bd%ed%97%98%ec%9d%84-%ed%95%9c-%eb%8b%a8%ea%b3%84-%eb%86%92%ec%9d%b4%eb%8a%94-%eb%b0%a9/" text:style-name="Internet_20_link" text:visited-style-name="Visited_20_Internet_20_Link">get more info</text:a> pleasure from most, as this will affect your total expertise.</text:p>
      <text:p text:style-name="Text_20_body">Understanding Live Dealer Roulette Mechanics 
Live vendor roulette operates on the same elementary principles as traditional roulette. Players place their bets on a digital desk, choosing numbers, colors, and numerous betting options. What sets it aside is the presence of a reside vendor who spins the roulette wheel and manages the game in real-time. This human factor provides a layer of pleasure and authenticity, making the experience extra participating.</text:p>
      <text:p text:style-name="Text_20_body">Absolutely! Many low deposit casinos offer enticing welcome bonuses, including free spins and deposit matches. Be certain to review the phrases and conditions of those bonuses, as they usually come with wagering necessities that must be met earlier than withdrawals.</text:p>
      <text:p text:style-name="Text_20_body">Customer help plays a vital function in the general on-line gaming expertise. Reputable casinos provide multiple assist channels, together with stay chat, e mail, and phone help. This accessibility is essential for promptly resolving any points or considerations that may come up during gameplay.</text:p>
      <text:p text:style-name="Text_20_body">Benefits of Low Deposit Casinos 
The appeal of low deposit casinos lies in a quantity of distinct benefits. Firstly, they make playing extra accessible to a bigger audience. Players who may be cautious of gambling can experiment with lower stakes, gaining confidence without the risk of significant losses. This way, newcomers can study the ropes and develop strategies with out feeling overwhelmed.</text:p>
      <text:p text:style-name="Text_20_body">User evaluations can also provide crucial insights into a on line casino's payout efficiency. Reading about others' experiences may help you establish which platforms actually reside as much as their promises. Pay attention to any patterns in complaints or reward regarding withdrawal times and customer help. Moreover, search for casinos that are transparent about their processes, as this usually correlates with reliability.</text:p>
      <text:p text:style-name="Text_20_body">To achieve a hassle-free withdrawal process, make certain to complete your account verification before requesting a payout. This usually contains importing identification paperwork and proof of tackle. Also, choose the fastest payment method available, similar to e-wallets or cryptocurrencies. Finally, hold observe of your withdrawal status and reach out to customer help for assistance if you encounter surprising delays.</text:p>
      <text:p text:style-name="Text_20_body">Responsible Gaming and Free Spins 
While free spins appear to be an exciting facet of on-line gaming, gamers ought to always be mindful of responsible gambling practices. Setting a finances and  <text:a xlink:type="simple" xlink:href="https://dropshippingincomes.com/%ec%b9%b4%ec%a7%80%eb%85%b8%ec%82%ac%ec%9d%b4%ed%8a%b8-%ec%98%a8%eb%9d%bc%ec%9d%b8-%eb%8f%84%eb%b0%95%ec%9d%98-%ec%84%b8%ea%b3%84%ec%97%90-%eb%8c%80%ed%95%9c-%ec%8b%ac%ec%b8%b5-%eb%b6%84%ec%84%9d/" text:style-name="Internet_20_link" text:visited-style-name="Visited_20_Internet_20_Link">click here</text:a> adhering to it is crucial, even when using free sp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ow_deposit_casino_insights</dc:title>
  </office:meta>
</office:document-meta>
</file>