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xu_y_lounge"/>Luxury Lounge</text:p>
      <text:p text:style-name="Text_20_body">Who did Fez date in real life?</text:p>
      <text:p text:style-name="Text_20_body">In actual life, Fez, the character from the show “That '70s Show,” was portrayed by actor Wilmer Valderrama. Valderrama has been linked romantically to a quantity of celebrities over the years,  <text:a xlink:type="simple" xlink:href="https://fewpal.com/post/1332532_https-ilovebam-juso-com-do-not-add-common-names-for-infraspecies-which-might-be.html" text:style-name="Internet_20_link" text:visited-style-name="Visited_20_Internet_20_Link">Op</text:a> notably dating Demi Lovato from 2010 to 2016. They had an on-and-off relationship throughout that point.</text:p>
      <text:p text:style-name="Text_20_body">What makes a restaurant a lounge?</text:p>
      <text:p text:style-name="Text_20_body">A restaurant could be outlined as a lounge when it combines dining with a extra relaxed social environment, emphasizing consolation and a laid-back expertise. Here are some key options that characterize a luxury lounge:</text:p>
      <text:p text:style-name="Text_20_body">1. Elegant Ambiance</text:p>
      <text:p text:style-name="Text_20_body">The setting of a luxurious lounge is usually designed to offer a sophisticated setting with delicate lighting, plush seating, and trendy decor. This creates a comfy ambiance that encourages guests to linger and socialize.</text:p>
      <text:p text:style-name="Text_20_body">2. Diverse Beverage Selection</text:p>
      <text:p text:style-name="Text_20_body">Unlike conventional restaurants, lounges usually function an intensive vary of cocktails, wines, and spirits. The focus is on high-quality drink offerings, often crafted by skilled mixologists, which invitations friends to discover and enjoy unique selections.</text:p>
      <text:p text:style-name="Text_20_body">3. Small Plates and Sharing Options</text:p>
      <text:p text:style-name="Text_20_body">Luxury lounges typically serve a selection of small plates or tapas quite than conventional major programs. This encourages sharing amongst friends and fosters a communal eating experience, enhancing social interaction.</text:p>
      <text:p text:style-name="Text_20_body">4. Live Entertainment</text:p>
      <text:p text:style-name="Text_20_body">Many lounges provide stay music, DJs, or different types of entertainment, making a vibrant environment. This entertainment side distinguishes a lounge from a regular restaurant, including to the overall expertise.</text:p>
      <text:p text:style-name="Text_20_body">5. Focus on Social Experience</text:p>
      <text:p text:style-name="Text_20_body">The goal of a lounge is to supply a spot for relaxation and socializing. The structure usually contains comfy seating arrangements that promote conversation and social interplay amongst friends.</text:p>
      <text:p text:style-name="Text_20_body">6. Exclusive Vibe</text:p>
      <text:p text:style-name="Text_20_body">Luxury lounges often have a sense of exclusivity, whether or not via a curated guest record, reservation-only policies, or membership options. This creates a notion of status that attracts a certain clientele on the lookout for a refined experience.</text:p>
      <text:p text:style-name="Text_20_body">In essence, a luxury lounge combines beautiful dining with an emphasis on ambiance, social engagement, and top-notch service, making it a unique vacation spot for patrons in search of each culinary and social experiences.</text:p>
      <text:p text:style-name="Text_20_body">Who whacked Rusty Millio?</text:p>
      <text:p text:style-name="Text_20_body">In the context of the Luxury Lounge episode, Rusty Millio was whacked by a personality who performs a major role within the narrative. This stunning occasion unfolds during a tense second, revealing the underlying tensions and rivalries among the many characters.</text:p>
      <text:p text:style-name="Text_20_body">The Circumstances</text:p>
      <text:p text:style-name="Text_20_body">Rusty's demise is a end result of betrayal and power struggles, highlighting the harmful world by which the characters operate. The act serves as a turning point that escalates the battle inside the storyline.
(Image: <text:a xlink:type="simple" xlink:href="https://i0.wp.com/i.postimg.cc/D0xYBvxq/93.jpg?w\u003d1500\u0026ssl\u003d1" text:style-name="Internet_20_link" text:visited-style-name="Visited_20_Internet_20_Link">https://i0.wp.com/i.postimg.cc/D0xYBvxq/93.jpg?w\u003d1500\u0026ssl\u003d1</text:a>)</text:p>
      <text:p text:style-name="Text_20_body">The Aftermath</text:p>
      <text:p text:style-name="Text_20_body">The fallout from Rusty's whacking considerably impacts the remaining characters, pushing them into deeper alliances and rivalries as they navigate the treacherous panorama of their relationships.</text:p>
      <text:p text:style-name="Text_20_body">Ultimately, the reply to “Who whacked Rusty Millio?” is intertwined with the themes of loyalty, revenge, and the consequences of 1's decisions in the Luxury Lounge sag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uxu_y_lounge</dc:title>
  </office:meta>
</office:document-meta>
</file>