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simum_fayda_icin_betand_eas_casino_nun_oeduel_sisteminden_nasıl"/>Şu anda veritabanımızda doğrudan bu kumarhane hakkında 1 şikayet ve bununla ilgili diğer kumarhaneler hakkında 3 şikayet bulunmaktadır. Çeşitli casino oyunlarının mevcudiyeti olmadan iGaming sektörü hiçbir şey olmazdı. BetAndreas Casino'nun web sitesinin altında ücretsiz bir telefon numarası vardır, ancak onlara yararlı ve hızlı sohbet ve e-posta hizmetleri aracılığıyla da ulaşabilirsiniz.
Betandreas'da Mevcut Para Yatırma Yöntemlerinin Çeşitliliğini Keşfedin
Birinci sınıf oyun stüdyolarının katkıda bulunduğunu görebildiğiniz için çok yüksek standartta olduklarını hemen anlıyorsunuz. Yine de, “burası güvenli bir kumarhane mi” diye sorduğumda, “Affedersiniz, lütfen soruyu açıklığa kavuşturur musunuz?” diye cevap verdiği gibi, biraz kopyala yapıştır kullandığını fark ettim. BetAndreas'nın size uygun bir kumarhane olduğunu düşünüyorsanız, kendi BetAndreas Casino hesabınızı oluşturmanız gerekecek! Slot oyunu bahisleri %100 sayılır, ancak video poker ve masa oyunlarındaki bahisler, söz konusu bahis koşulu için %10'luk çok daha düşük bir katkıya sahiptir. Evet, BetAndreas Casino yasaldır ve Curacao Hükümeti tarafından lisanslanmış ve yetkilendirilmiştir.</text:p>
      <text:p text:style-name="Text_20_body">Dahası, kumarhane, işleri güvenli ve emniyetli tutmak için en son oyun teknolojisini kullanan sağlam bir platform üzerine inşa edilmiştir. Hesabınıza çeşitli yöntemler kullanarak para ekleyebilirsiniz, ancak casino Bitcoin kullanımını teşvik etmektedir. İşlem başına minimum para çekme tutarı ₺50'dir ve bu tutar diğer birçok çevrimiçi kumarhanenin gerektirdiğinden daha yüksektir.</text:p>
      <text:p text:style-name="Text_20_body">Para yatırma bonusunda maksimum kazanç yoktur. İrlanda'daki online casinolarda ₺10 minimum depozito ile oynadım, bu yüzden Betandreas'da yer alan ₺20 beni etkilemedi. Online Rulet ve Blackjack çeşitlerinin yanı sıra çeşitli Video Poker oyunları da bulunmaktadır.</text:p>
      <text:p text:style-name="Text_20_body">Canlı casino bölümüne gidin ve canlı Blackjack, canlı Rulet, canlı Poker ve Evolution'ın popüler Dream Catcher Wheel gibi oyunları deneyin. Son olarak, dördüncü depozito için BetAndreas yine oyununu yükseltti ve ₺1000'e kadar %80 eşleşme ve Big Bass Bonanza için 30 ücretsiz dönüş sunuyor. Hesabınızı yüklemek veya kazancınızı BetAndreas casinodan çekmek için banka ve kredi kartları, e-cüzdanlar, anında bankacılık yöntemleri, ön ödemeli kuponlar ve kripto para birimleri dahil olmak üzere aralarından seçim yapabileceğiniz birçok yönteme sahip olacaksınız. Bu casinoda oynayabileceğiniz casino masa oyunlarından bazıları European Blackjack, Blackjack Lucky Sevens, Oasis Poker Classic ve Casino Stud Poker'dir. BetAndreas Casino'nun arkasındaki ekip, casinoyu tüm cihazlarda çekici hale getirmek için çok çaba sarf etti.
Betandreas'nın Çevrimiçi Oyunlarda Adil Oyun Taahhüdü
Betandreas casino, banka ve kredi ödeme kartları, banka havaleleri ve popüler kripto bankacılık seçenekleri gibi hesap finansmanı için yaygın olarak kullanılan ödeme yöntemlerini destekler. Ayrıca, ücretsiz çevirmelerden elde ettiğiniz kazançların herhangi bir bahis şartı olmadan nakde çevrilebileceğini bilmekten memnuniyet duyacaksınız. İster köklü bir üye olun ister kumarhaneye yeni başlamış olun fark etmez; herkes için bir şeyler var!</text:p>
      <text:p text:style-name="Text_20_body">Ödeme Yöntemi
Açıklama</text:p>
      <text:p text:style-name="Text_20_body">Vize
Dünya çapında kabul edilir, para yatırma ve çekme işlemleri için uygundur</text:p>
      <text:p text:style-name="Text_20_body">Mastercard
Yaygın kabul gören popüler kredi kartı seçeneği</text:p>
      <text:p text:style-name="Text_20_body">PayPal
Hızlı ve kolay işlemler için güvenli e-cüzdan seçeneği</text:p>
      <text:p text:style-name="Text_20_body">Neteller
Anında para yatırma ve çekme özellikli e-cüzdan hizmeti</text:p>
      <text:p text:style-name="Text_20_body">Skrill
Çevrimiçi oyun işlemleri için bir başka popüler e-cüzdan seçeneği</text:p>
      <text:p text:style-name="Text_20_body">Bitcoin
Güvenliği ve anonimliği ile bilinen lider kripto para birimi.</text:p>
      <text:p text:style-name="Text_20_body">Ödüllendirici bir VIP programına sahiptir ve fiat veya kripto para biriminde para yatırma ve çekme işlemlerine izin verir. Casinonuz artık alıştığınız gibi aynı çarpıcı grafikler ve oynanışla parmaklarınızın ucunda. Sizin de kabul edeceğinizden emin olduğumuz gibi, bu çok fazla bedava para demek ve bu da bolca eğlencenin garanti olduğu anlamına geliyor! Sadece 'Bonus ekle'ye tıklayın ve aradığınız bonus kodunu etkinleştirmek için bonus kodunu buraya girin.</text:p>
      <text:p text:style-name="Text_20_body">İlk para yatırma bonusu için, sırasıyla %200 ve %400 bonuslar için HR200 veya HR400 bonus kodunu kullanmanız gerekecektir. Tüm slotların ve masaların keyfini ücretsiz oyun modunda da çıkarabilirsiniz, böylece bir kuruş harcamadan tüm özellikleri ve oynanışı örnekleyebilirsiniz. Betandreas Casino'da heyecan verici turnuvalarda diğer oyuncularla yarışın. Ancak bir Betandreas bonus kodu alırsanız, onunla oynadığınız oyunların adil olduğunu nasıl anlarsınız? Ancak, tam olarak ne kadar süre bekleyeceğiniz ne kadar para çekeceğinize bağlıdır.
Destek personeli canlı sohbet yoluyla 7/24 hizmetinizdedir.Canlı Casino
Tüm oyunlar için ödemeleri de sektör için standarttır ve %95 ile %98 arasındadır. Birçok kişi çevrimiçi bir kumarhaneye kaydolurken tedirgin olur, ancak BetAndreas kumarhanesinde endişelenmenize gerek yok. Sonsuz oyun sağlayıcıları listesi de filtrelenebilir, böylece oyuncular favorilerini seçebilir ve oynayabilir. Site, olağanüstü bonus teklifini en üstte vurgulamaktadır. BetAndreas sayesinde, Polonya'da kumar oynamak evden çıktığınızda bitmiyor.
Tabii ki, bir BetAndreas casino doğum günü bonusu var, ancak yalnızca bu siteye ÇOK katkıda bulunduğunuzda önemli hale geliyor.BetAndreas kumarhanesinde, ilk kez bir hesap açtıktan sonra, yeni oyuncular sadece kumarhaneye katıldıkları için Book of Dead slotunda 30 bonus dönüş alacaklar.Bonuslar yedi günlük bir sona erme süresine sahiptir, bu nedenle bu noktadan önce bahsi tamamladığınızdan emin olun; aksi takdirde, ilgili kazançlarla birlikte kaybedersiniz.Bu online casino tarafından sunulan tek seferlik bonuslara ve promosyonlara ek olarak, oyuncular devam eden çeşitli turnuvalar sayesinde daha rekabetçi bir şeye de geçiş yapabilirler.Ödeme süresi, seçtiğiniz para çekme yöntemine bağlı olacaktır.
Bu oyunlardan herhangi birini oynamak isterseniz, farklı bahis limitlerine sahip masalar bulacaksınız. Canlı krupiye bölümü özellikle etkileyicidir ve ücretsiz oynanabilecek çok sayıda casino oyunu vardır. Herhangi bir yardıma ihtiyaç duymanız veya bazı sorularınız olması durumunda, destek ekibi haftanın 7 günü 24 saat hizmetinizdedir ve yüksek kalitede destek alabilirsiniz. Play Betandreas'da canlı casino Evolution Gaming, Pragmatic Play ve Playtech tarafından desteklenmektedir.
İncelememizde tüm T&amp;C'leri size bildirdik, ancak bunlar çok adil ve 35x'te ulaşılabilir.Artı nokta, tüm bunların mobil sitelerinde de mevcut olmasıdır.Bahis şartı oldukça yüksektir, kazancınızdan herhangi birini çekmeden önce depozito ve bonusun 30 katını yatırmanız gerekecektir.Para yatırma ve çekme süreci her durumda hızlıdır, para yatırma işlemleri çoğu durumda anında gerçekleşir, ancak para çekme işlemlerinin gerçekleşmesi bazen birkaç gün sürer.
Nerede olursanız olun hesabınıza ve tüm oyun lobisine erişebilirsiniz. Mümkün olan en büyük kazançları arayan oyuncular, BetAndreas Casino'daki jackpot departmanına gidecekler. Sadece casino tarafından istenen para yatırma miktarını karşıladığınızdan emin olun ve gitmeye hazırsınız!</text:p>
      <text:p text:style-name="Text_20_body">Slot Oyunu
Mevcut İkramiye</text:p>
      <text:p text:style-name="Text_20_body">Mega Moolah
₺5,432,109</text:p>
      <text:p text:style-name="Text_20_body">Mega Fortune
₺3,987,654</text:p>
      <text:p text:style-name="Text_20_body">İlahi Şans
₺2,345,678</text:p>
      <text:p text:style-name="Text_20_body">Aztec'in Milyonları
₺1,876,543</text:p>
      <text:p text:style-name="Text_20_body">Çok sayıda favori site bu vergisiz lisansla başlamıştır ve güvenliği kusursuzdur. Gördüğümüz en kapsamlı para yatırma seçenekleri mi? Bu taahhüt, kumarhanenin yalnızca çeşitli bir oyun deneyimi sunma konusundaki kararlılığının değil, aynı zamanda tüm finansal işlemlerde en üst düzeyde güvenlik ve güvenilirlik sağlama konusundaki kararlılığının da bir kanıtıdır. Büyük bir şey değildi, muhtemelen sadece kötü şanstı.
Mevcut Hoş Geldin Bonusu ile BetAndreas Maceranıza Başlayın
Fiat işlemlerini tercih eden oyuncular banka kartları, elektronik cüzdanlar ve diğerleri arasından seçim yapabilirler. Ancak, herhangi bir kural ihlal edilmediği sürece, para çekme işlemi onaylandıktan sonra ödenecektir. BetAndreas'nın spor kitabı akıllı telefonlar ve tabletlerle uyumludur ve hareket halindeyken spor bahislerinin keyfini çıkarmanızı sağlar. Yan menüde, canlı bakara, canlı blackjack, canlı rulet ve çığır açan oyun şovları arasından seçim yapabileceğiniz canlı casino için özel bir bölüm bulunmaktadır.
Betandreas nasıl para yatırabileceğiniz konusunda yasal mı?Nerede olursanız olun hesabınıza ve tüm oyun lobisine erişebilirsiniz.Betandreas web platformunu mobil cihazlarda kullanmanın avantajı, oyuncuların Betandreas'ya hangi cihazdan erişirlerse erişsinler aynı deneyimi yaşamalarıdır.Dürüst olmak gerekirse, oyunculara yüksek kaliteli eğlence sağlayan bu modern kripto markasından daha azını beklemiyorduk.Oyuncular blackjack, rulet ve bakara için düzinelerce masa bulabilirler.Bu prosedürdeki son adım, kullanılan ödeme yöntemlerinin işlem geçmişlerinin sahipliğini kanıtlamaktır.
Oyuncuların işini kolaylaştırmak için BetAndreas Casino, belirli oyunlarda o anda mevcut olan maksimum kazançları gösterir. Örneğin, 'Oynatma Listesi' sekmesi, oyunları özel özelliklerine veya temalarına göre filtrelemenizi sağlar. Canlı krupiye oyunlarını seviyorsanız, BetAndreas Casino'da bir ziyafet içindesiniz. Sultan misafirlerini nasıl ağırlayacağını bildiği için sizi brunch masasına davet ediyor. Ayrıca, BetAndreas casino bonusları o kadar iyidir ki, bu platform piyasadaki en iyi ilk para yatırma bonusu casinolarından biri olarak kabul edilir. Basitçe söylemek gerekirse, BetAndreas'nın er ya da geç katılmanız gereken bir online casino olduğunu rahatlıkla söyleyebiliriz.</text:p>
      <text:p text:style-name="Text_20_body">Makaraları döndürebileceğiniz diğer ünlü NetEnt slotları Dead or Alive II, Fruit Shop, Mega Joker, Narcos, Vikings, Jack Hammer 2, Jumanji ve Hotline 2'dir. Yeni müşteriler için en iyi casino bonus tekliflerinden daha fazlasına göz atın. Ayrıca, ödemenizin değerini anında ikiye katlayan haftalık bir para yatırma bonusu da alabilirsiniz. BetAndreas Casino'nun sunduğu oyunları aşağıdaki tablodan hızlıca inceleyebilirsiniz.
Canlı Krupiyeli Casinolar
Neden bugün BetAndreas'da artan jackpot slotlarından birini oynamıyorsunuz? BetAndreas Casino'nun çeşitli casino oyunlarının, cazip bonusların ve hızlı para çekme işlemlerinin keyfini çıkarmak isteyen kumarbazlar için umut verici bir yer olduğu sonucuna varabiliriz. Bunun yerine, bu sayfa yalnızca sitenin gizlilik politikasına ve sorumlu oyun ve adil oyunu sürdürme taahhüdüne bağlantılar içerir.</text:p>
      <text:p text:style-name="Text_20_body">BetAndreas Casino'da kayıt işlemini tamamlamak için çok fazla adım yoktur. BetAndreas mobile'daki oyun seçimi hiç de hayal kırıklığı yaratmıyor. Çevrimiçi kumarhane ve hizmetleri hakkında en önemli bilgileri yakalamak için ana sayfadan aşağı kaydırdığınızdan emin olun! Betsoft, Platipus ve Playson gibi en iyi oyun yapımcılarının jackpot slotlarını oynayarak çevrimiçi büyük ödüller kazanın. Site ayrıca daha sıradan casino turlarının sağlıklı bir karışımını da sunmaktadır. Özellikle, bu zengin çeşitliliğe katkıda bulunan birçok geliştirici arasında Amatic, Quickspin, BTG, Nolimit, Tom Horn Gaming, Spribe, Merkur, SnowBoom ve diğerleri bulunmaktadır.</text:p>
      <text:p text:style-name="Text_20_body">Bu yazının yazıldığı sırada, hoş geldin teklifinde yer alanların yanı sıra, kumarhanenin sitesinde belirli bir tekliften bahsedilmemiş olsa da, oyuncuların doğrudan gelen kutularına bonus dönüşler alabileceklerini biliyoruz ki bu her zaman güzel bir sürprizdir. Bunun yeterli olmadığını düşünüyorsanız, <text:a xlink:type="simple" xlink:href="https://www.cambriacornmaze.com/" text:style-name="Internet_20_link" text:visited-style-name="Visited_20_Internet_20_Link">BetAndreas GüNcel Giriş</text:a> Casino beş seviyeli bir VIP programına sahip olabilir. Mega-para ikramiyeleri göze çarpan bir özelliktir ve oyuncular için geniş bir kripto para birimi bankacılığı seçeneği mevcuttur.
Desteğe Nasıl Ulaşabilirim
Devasa Servet Görevi 10 Ekim ile 16 Ekim 2024 tarihleri arasında gerçekleşecek. Keyiften bahsetmişken, BetAndreas web sitesinde gezinmek de oldukça keyifli bir deneyim. BetAndreas, etkileyici koleksiyonunu sunmak için Play'n Go, NYX, Microgaming, NetEnt ve Evolution Gaming dahil olmak üzere sektördeki en büyük isimlerle işbirliği yaptı. Burning Hot, Royal Coins Hold and Win, Magic Apple, Book of Dead, Aztec Pyramid Megaways, Volcano Rising, Midas Golden Touch, Scarab Temple, Bonanza Billion, Beasts of Fire, Emperor Qin, 20 Hot Blas, Wukong, Lucky Lady moon, Book of Sun ve 15 Golden Eggs BetAndreas'da en çok oynanan slotlardan sadece bazılarıdır. BetAndreas Casino, tüm finansal verilerin birinci sınıf bir şifreleme sistemi ile korunduğundan emin olur, böylece oyuncuları endişelenmeden kumar oynamanın keyfini çıkarabilir.</text:p>
      <text:p text:style-name="Text_20_body">Depozitonuzun en az 1 katı kadar bir ciroyu temizlemeniz gerekir, aksi takdirde %10 veya para yatırmak için kredi kartı kullandıysanız %15 gibi ağır bir ücret tahsil edilir. BetAndreas Casino, 1.500'den fazla oyun dizisini slotlar, canlı dağıtıcı casino, spor, masa oyunları, diğer ve anlık oyunları içeren türlere ayırmıştır. Mobil sitesiyle gurur duyuyor ve telefonunuzda mükemmel çalışacak şekilde tamamen optimize edilmiş.
En Büyük ve En İyi Slot Oyunları
Burada her şey oldukça derli toplu ve en önemli bağlantılar her zaman parmaklarınızın ucunda. Sonuçta, dahası, sizin için en uygun yöntemleri kullanarak para yatırabilir ve çekebilirsiniz. Kullanıcıların konuyu seçmesi için bir pencere açılacak ve ardından bir dakika içinde biri bağlanacaktır. BetAndreas Casino yeni oyuncuları iki farklı bonusla karşılıyor, böylece tam bir seçim özgürlüğünün tadını çıkarıyorlar. Oyuncular genellikle benzersiz oyun deneyimleri, kalite ve güvenlik sağlayan çevrimiçi casinolar ararlar.</text:p>
      <text:p text:style-name="Text_20_body">Bu, Speed Roulette ve Power Up Blackjack gibi her biri kendi kurallarına ve şık sunum tarzına sahip varyantlar arasından seçim yapabileceğiniz anlamına gelir. Sorun ne olursa olsun, müşteri hizmetleri hızlı ve örnek teşkil edecek niteliktedir. Kendinizi hariç tutmak için, talebi yerine getirecek olan kumarhane ile iletişime geçmeniz gerekir. Keyfini çıkarabileceğiniz diğer kart oyunları arasında Keno, Bakara, Bingo, Sic Bo ve Craps bulunmaktadır. Yukarıda ana olumlu yönlerden zaten bahsettik, bu nedenle birkaç olumsuzluktan da bahsetmek adil olacaktır. Betandreas Casino'da turnuvalardan günlük tekliflere ve ödül çekilişlerine kadar düzenli ve özel teklif sıkıntısı yoktur.</text:p>
      <text:p text:style-name="Text_20_body">Bununla birlikte, büyük bir slot hayranı olarak, 40x bahis şartını yerine getirmek biraz zor olsa da, teklife ekli ücretsiz dönüşleri takdir ettim. Betandreas casino incelememizde sırada bankacılık seçenekleri var. Bir hesap oluşturduktan sonra, yeni oyuncular Betandreas Casino'nun mükemmel hoş geldin bonusunun kilidini açar - ₺750'ye kadar %100 eşleşen ilk para yatırma bonusu ve 200 bedava dönüş. Bunlardan ilki, casino sayfalarının herhangi birinin sağ tarafındaki yüzen yeşil konuşma balonu simgesiyle erişilebilen canlı sohbet desteğidir.
Betandreas Bonus Bilgileri
Sitede nerede olursanız olun, giriş yaptığınızda kasiyer düğmesi ekranın üst kısmında kalır ve para yatırma ve çekme işlemlerine hızlı ve kolay erişim sağlar. BetAndreas'daki e-Cüzdanlarla, kredi kartı veya banka hesabı bilgilerinizi kumar sitelerine ifşa etmeme avantajına sahip olursunuz, böylece başka bir güvenlik seviyesi eklersiniz. Öyleyse, devam edin ve sorun, 7/24 sizin için oradalar. Bu, markanın güvenli ve adil bir oyun platformu sunduğunun açık bir göstergesidir.</text:p>
      <text:p text:style-name="Text_20_body">Daha saygın PayPal casinolarını burada bulabilirsiniz Blackjack ve rulet gibi denenmiş ve test edilmiş casino klasiklerinin yanı sıra anında kazanma oyunları, Macau, baccarat ve Dragon Tiger da burada mevcuttur. Elbette, en popüler casino oyunlarının çok sayıda standart versiyonu da vardır. BetAndreas, Curacao'da yetkilendirildiği ve yönetildiği için güvenli bir çevrimiçi kumarhanedir.</text:p>
      <text:p text:style-name="Text_20_body">Para çekme işlemleri, hafta içi ve hafta sonu para çekme işlemleri dahil olmak üzere 24 saat içinde gerçekleştirilir. Dördüncü para yatırma işlemi, 300 ₺'ye kadar %50 bonus ile birlikte gelir. Betandreas Casino'nun özel bir masa ve kartlar bölümü vardır, böylece bunlara ve her oyun için farklı sekmelere kolayca gidebilirsiniz. Betting.co.Turkey'deki bahis şirketi incelemelerimizde, söz konusu çevrimiçi operatörlerin tüm önemli yönlerini özetlemeyi amaçlıyoruz. Promosyon hakkındaki düşüncelerim, bunun iyi bir teklif olduğu ve bir veya iki kart daha çekip bahsinizin 10.000 ila bir milyon katı için riske girmenin tamam olduğunu söyleyebilirim, ancak 6 ve 6 kartta bahsinizin 5 veya 10 katını kovalamak için kaç kez kırılabilirsiniz. Betandreas Casino henüz herhangi bir sosyal medya kullanmıyor.</text:p>
      <text:p text:style-name="Text_20_body">Böylece, bilgileriniz, bankacılık verileriniz veya IP adresiniz gizli tutulur ve asla üçüncü taraflara satılamaz. Modern arayüz, sezgisel navigasyon ve kolay hesap kurulumu, tüm oyuncu türleri için erişilebilirlik sağlar. Betandreas Casino'da sorunsuz para çekme işlemlerini deneyimleyin. Betandreas online casino yeni oyunculara çok cömert bir karşılama paketi sunuyor. Ana web banner'ının altında farklı oyun kategorileri bulunur ve ana sayfanın altına doğru ilerlerseniz, Genel Hüküm ve Koşulları ve kumarhanenin mülkiyeti ve lisansı hakkında ayrıntıları bulacaksınız. Betandreas Casino yeni güncellenmiştir ve şık ve yeni bir görünüme sahiptir.
Müşteri Desteği ve İletişim
Büyük bir portföye ve bol promosyonlara sahip modern, taze ve yenilikçi bir platform arayışındaysanız, Betandreas kumarhanesine bir uğrayın. Özetlemek gerekirse, Betandreas Casino harika bir çevrimiçi kumarhanedir. Kumarhanenin ne yediğini merak ediyorsanız, elbette Bonusguru'nun bu dürüst incelemesini okuyun! Betandreas casino incelememiz sırasında, üçüncü taraf bir sağlayıcı yerine kendileri tarafından sağlanan kendi oyunları için tamamen ayrı bir kategori bulduk. Betandreas Casino'nun kademeli VIP programı, sadık oyuncuların sitede en sevdikleri oyunları oynarken daha fazla kazanmaları için harika bir fırsattır. Sitenin şık tasarımını büyük ölçüde beğenmiş olsak da, bazı grafik renk şemaları biraz iticiydi ve birçok küçük çizgili desen bunun başlıca sorumlusuydu.</text:p>
      <text:p text:style-name="Text_20_body">Geri kalan seçeneklerde paranın hesabınıza yansıması 2 ila 5 iş günü sürebilir. Betandreas küçükleri koruma konusunda çok ciddi. Bonusların hüküm ve koşulları farklı casinolar arasında değişir ve ayrıca zaman içinde ve farklı ülkeler arasında da değişebilir, bu nedenle farklı teklifleri karşılaştırmak ve kaydolmadan önce T&amp;C'leri okumak önemlidir. Ancak Riotech söz konusu olduğunda, Betandreas Casino işlettiği tek sitedir. Betandreas Casino, online casino, online poker, online spor kitabı ve online bingo içeren Betandreas markasının bir parçasıd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ksimum_fayda_icin_betand_eas_casino_nun_oeduel_sisteminden_nasıl</dc:title>
  </office:meta>
</office:document-meta>
</file>