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advanced_spo_ts_betting"/>Improving your possibilities involves a combination of thorough analysis, effective bankroll administration, and maintaining emotional self-discipline. By understanding different odds codecs, figuring out worth bets, and leveraging promotions, you'll be able to significantly enhance your profitability in sports betting.</text:p>
      <text:p text:style-name="Text_20_body">Verification processes can also be involved during withdrawals, particularly for larger quantities. This requirement often includes submitting identification paperwork and proof of address to validate the person's identity. Planning ahead can simplify this course of, ensuring that gamers obtain their funds with out pointless delays.</text:p>
      <text:p text:style-name="Text_20_body">The Risks of Free Sports Betting 
While free sports betting presents engaging opportunities, there are particular dangers to consider. One key concern is the potential for misunderstanding the terms and circumstances, which may lead to frustration. For instance,  <text:a xlink:type="simple" xlink:href="https://casinosite.cc/%EB%A9%94%EC%9D%B4%EC%A0%80%ED%86%A0%ED%86%A0%EC%82%AC%EC%9D%B4%ED%8A%B8-%EB%A8%B9%ED%8A%80%EB%B3%B4%EC%A6%9D-%EC%95%88%EC%A0%84%ED%95%9C-%EA%B3%B3-%EC%95%88%EC%A0%84%ED%95%9C-%EB%B2%A0%ED%8C%85/" text:style-name="Internet_20_link" text:visited-style-name="Visited_20_Internet_20_Link">get more info</text:a> some bettors may not realize that they want to wager a particular amount before they can withdraw any winnings from their free bets.</text:p>
      <text:p text:style-name="Text_20_body">Online toto betting is a method of sports activities wagering where bettors predict the outcomes of a quantity of sporting occasions and take part through online platforms. Its attraction lies within the potential for substantial payouts, along with the convenience and accessibility of placing bets from anywhere.</text:p>
      <text:p text:style-name="Text_20_body">Moreover, sportsbooks often present detailed insights and statistics that may further empower bettors when utilizing free bets. These educational sources assist informed decision-making, transforming free betting opportunities <text:a xlink:type="simple" xlink:href="https://www.tmselector.net/%EC%95%88%EC%A0%84%ED%95%98%EA%B2%8C-%EC%A6%90%EA%B8%B0%EB%8A%94-%EB%A8%B9%ED%8A%80%EA%B2%80%EC%A6%9D-%EB%90%9C-%ED%86%A0%ED%86%A0%EC%82%AC%EC%9D%B4%ED%8A%B8%EC%9D%98-%EB%AA%A8%EB%93%A0-%EA%B2%83/" text:style-name="Internet_20_link" text:visited-style-name="Visited_20_Internet_20_Link">website</text:a> into profitable ventures.</text:p>
      <text:p text:style-name="Text_20_body"><text:span text:style-name="Strong_20_Emphasis">Odds Boosts:</text:span> Some sportsbooks supply enhanced odds for choose events, which might considerably increase your potential returns on a profitable guess. Identifying these offers can provide you an edge in your betting technique.</text:p>
      <text:p text:style-name="Text_20_body">For instance, a risk-free guess allows you to place a wager with out worry of losing your stake. If your bet does not win, the bookmaker will refund your wager, permitting you to maintain up your bankroll. Additionally, deposit match bonuses can present priceless further funds to wager with, enabling you to extend your stakes without utilizing your own cash.</text:p>
      <text:p text:style-name="Text_20_body">Failure to adjust to the phrases could lead to the loss of your bonus or even your initial deposit. Being diligent in understanding the situations of a promotion will not solely protect your funds but make certain you're making probably the most out of your betting experience.</text:p>
      <text:p text:style-name="Text_20_body">Betting Strategies for Success 
Developing a stable betting technique is important for these looking to maximize their winnings in on-line toto betting. A frequent approach is to conduct thorough analysis on teams, gamers, and match statistics before putting any bets. Understanding how varied factors affect game outcomes might help bettors make informed choices and enhance their odds of success. Bettors must also contemplate components corresponding to kind, accidents, and historical performance against specific opponents.</text:p>
      <text:p text:style-name="Text_20_body">It’s also advisable to check promotions across a number of sportsbooks. While one platform could have a fantastic welcome bonus, one other may supply more competitive odds boosts or cashback deals. Saving cash and optimizing profits requires diligent research, but it can yield important rewards.</text:p>
      <text:p text:style-name="Text_20_body">Embracing Technology for Betting Insights 
The integration of know-how into sports activities betting has opened new avenues for bettors. Numerous platforms and instruments can be found that assist in gathering information and producing insights. Betting software can streamline the evaluation process, enabling bettors to focus extra on technique and fewer on data compilation.</text:p>
      <text:p text:style-name="Text_20_body">Finding High Payout Opportunities 
Not all sports and occasions provide the same payout rates. Factors corresponding to popularity, market saturation, and the perceived skill level of the members can influence these rates. For instance, betting on much less well-liked sports or niche occasions usually leads to higher payouts because of decrease competitors among bookmakers. While high-profile events like the Super Bowl or the World Cup might appeal to a lot of betting interest, in addition they come with lower payout charges because of the high volumes of bets being placed.</text:p>
      <text:p text:style-name="Text_20_body"><text:span text:style-name="Strong_20_Emphasis">Free Bets:</text:span> A well-liked sort of promotion, free bets grant customers the power to place a bet with out utilizing their own funds, a great way to experiment with different betting methods with out financial threat.</text:p>
      <text:p text:style-name="Text_20_body">Common Mistakes When Using Promotions 
Even enthusiastic bettors can fall prey to errors when participating with sports betting promotions. One common error is failing to trace expiration dates. Many promotions, especially bonuses, have a limited time to be used, and missing that window can mean shedding out on potential advantages.</text:p>
      <text:p text:style-name="Text_20_body">Moreover, players should utilize unique and strong passwords that mix letters, numbers, and symbols. This step is crucial in defending account entry and minimizing dangers related to hacking or unauthorized access. Regularly updating passwords and enabling two-factor authentication (if available) can additional bolster security measu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advanced_spo_ts_betting</dc:title>
  </office:meta>
</office:document-meta>
</file>