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bacca_at_betting_systems"/>4. 888 Casino: This well-known platform is celebrated for transparent payout policies and fast processing occasions. Utilizing trendy cost techniques, 888 Casino typically facilitates speedy withdrawals.</text:p>
      <text:p text:style-name="Text_20_body">Nonetheless, players should stay conscious of potential withdrawal limits and charges that may apply when using varied e-wallet options. Ensuring a clear understanding of those elements will assist stop unwanted surprises during the withdrawal course of.</text:p>
      <text:p text:style-name="Text_20_body">E-Wallet Solutions for Fast Withdrawals 
E-wallets have surged in reputation because of their pace and ease of use. Platforms like PayPal, Skrill, and Neteller present instant transfers, allowing players to access their funds much sooner than conventional banking methods. For example, as quickly as a participant requests a withdrawal using an e-wallet, the funds may be available inside just a few hours, offering vital convenience for those who prefer quick access.</text:p>
      <text:p text:style-name="Text_20_body">User reviews and skilled opinions additionally function priceless sources in figuring out reliable promotions. By staying knowledgeable and strategic, players can navigate the world of online bonuses with confidence and take full benefit of their potential.</text:p>
      <text:p text:style-name="Text_20_body">Moreover, the usage of e-wallets can provide a further layer of safety. Players don't have to share their bank details directly with online casinos, as transactions are processed by way of the e-wallet’s interface. This protection is appealing for those involved about online safety.</text:p>
      <text:p text:style-name="Text_20_body">The Rise of Crypto Casinos 
The evolution of know-how has significantly influenced the best way we have interaction in gambling actions. As digital currencies gained acceptance, it was only a matter of time earlier than on-line casinos started to include them. Crypto casinos have emerged as a safe and secure various to conventional online gambling platforms. They often present players with enhanced privateness via using blockchain technology, which obscures personal data and transaction particulars.</text:p>
      <text:p text:style-name="Text_20_body">While theoretically appealing, the Martingale technique has significant risks. Casinos have desk limits, stopping players from doubling indefinitely. Additionally, extended shedding streaks can lead to substantial monetary losses. Players should think about their bankroll and the chance of hitting table limits before adopting this technique.</text:p>
      <text:p text:style-name="Text_20_body">Welcome bonuses typically match a participant's first deposit as much as a sure percentage, allowing for significant preliminary play. For instance, a 100% bonus on a $200 deposit offers gamers $400 to begin. In distinction, no deposit bonuses present funds or spins without requiring any preliminary deposit, ideal for players wishing to explore a on line casino's choices risk-free.</text:p>
      <text:p text:style-name="Text_20_body">1. JackpotCity Casino: Known for its spectacular array of video games, JackpotCity Casino additionally features terribly swift payouts for e-wallet transactions, usually processed within a quantity of hours.</text:p>
      <text:p text:style-name="Text_20_body">Among the highest contenders, some casinos lead with profitable welcome bonuses, matching deposits as a lot as 200% and offering sufficient free spins to experience the variety of games extensively. These bonuses not solely present gamers with vital funds to play but in addition reveal the strengths of the respective casinos, corresponding to recreation selection and high quality of service.</text:p>
      <text:p text:style-name="Text_20_body">Litecoin and Ripple, known for their quick transaction speeds,  <text:a xlink:type="simple" xlink:href="https://postonet.top/%EC%9A%B0%EB%A6%AC%EC%B9%B4%EC%A7%80%EB%85%B8-%EC%8B%A4%EC%8B%9C%EA%B0%84-%EC%9D%B4%EB%B2%A4%ED%8A%B8-%EC%B0%B8%EC%97%AC-%EB%8D%94-%ED%81%B0-%EC%A6%90%EA%B1%B0%EC%9B%80%EC%9D%84-%EA%B2%BD%ED%97%98/" text:style-name="Internet_20_link" text:visited-style-name="Visited_20_Internet_20_Link">카지노사이트</text:a> are additionally making waves in the crypto casino landscape. These altcoins permit gamers to deposit and withdraw funds rapidly, enhancing their general experience. As the crypto market evolves, new currencies are likely to be integrated into gaming platforms, offering players with <text:a xlink:type="simple" xlink:href="https://gggamble.us/%EC%B9%B4%EC%A7%80%EB%85%B8%EC%82%AC%EC%9D%B4%ED%8A%B8-%ED%8F%AC%EC%9D%B8%ED%8A%B8-%EC%A0%81%EB%A6%BD-%ED%98%9C%ED%83%9D%EA%B3%BC-%ED%99%9C%EC%9A%A9-%EC%A0%84%EB%9E%B5/" text:style-name="Internet_20_link" text:visited-style-name="Visited_20_Internet_20_Link">more info</text:a> choices.</text:p>
      <text:p text:style-name="Text_20_body">In context, should you lose your wager, you move one quantity forward in the sequence, indicating your subsequent wager. Conversely, if you win, you step back two numbers within the sequence. This system emphasizes gradual progress and recovery, making it much less dangerous than the Martingale.</text:p>
      <text:p text:style-name="Text_20_body">In essence, a casino that consistently delivers well timed payouts can cultivate a loyal participant base and enhance its market position. Players typically really feel extra comfy returning to a platform that demonstrates reliability and efficiency.</text:p>
      <text:p text:style-name="Text_20_body">Responsible gambling ensures that players have a fun and secure experience within the thrilling world of crypto casinos. By prioritizing safety and consciousness, players can get pleasure from all the benefits these revolutionary platforms have to offer.</text:p>
      <text:p text:style-name="Text_20_body">Player Experiences with Fast Payout Casinos 
Player reviews and experiences considerably shape the perception of a casino's cost speed. Many gamers gravitate in direction of institutions that prioritize quick cashouts. Positive testimonials mentioning immediate withdrawals can boost a casino’s status in the business.</text:p>
      <text:p text:style-name="Text_20_body">Yes, most reputable crypto casinos implement superior safety measures, like encryption and blockchain technology, to protect person info and funds. It's essential to choose licensed platforms with positive reviews to make sure security whereas playing on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bacca_at_betting_systems</dc:title>
  </office:meta>
</office:document-meta>
</file>